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office:automatic-styles>
  <office:body>
    <office:text>
      <text:p text:style-name="Title">Inclusive Naming Initiative</text:p>
      <text:h text:style-name="Heading_20_1" text:outline-level="1"><text:bookmark-start text:name="tier-3-recommendations-to-replace"/>Tier 3: Recommendations to Replace<text:bookmark-end text:name="tier-3-recommendations-to-replace"/></text:h>
      <text:p text:style-name="First_20_paragraph">Terms in this list should be considered for replacement. Terms included in this list have one or all of the following:</text:p>
      <text:list text:style-name="L1">
        <text:list-item>
          <text:p text:style-name="P1">Review by the Inclusive Naming Initiative, with particular attention paid to finding consensus among member companies and participants’ companies for replacements</text:p>
        </text:list-item>
        <text:list-item>
          <text:p text:style-name="P1">Research conducted by the Inclusive Naming Initiative on the etymology of the word and non-tech cultural connotations, per the <text:a xlink:type="simple" xlink:href="https://inclusivenaming.org/language/evaluation-framework/" office:name=""><text:span text:style-name="Definition">Language Evaluation Framework </text:span></text:a></text:p>
        </text:list-item>
        <text:list-item>
          <text:p text:style-name="P1">A consensus-based replacement term or terms proposed by the Language Workstream and sent for approval and review to the larger Initiative</text:p>
        </text:list-item>
      </text:list>
      <text:h text:style-name="Heading_20_3" text:outline-level="3"><text:bookmark-start text:name="terms"/>Terms<text:bookmark-end text:name="terms"/></text:h>
      <text:h text:style-name="Heading_20_1" text:outline-level="1"><text:bookmark-start text:name="word-list-tier-3"/>Word List: Tier 3<text:bookmark-end text:name="word-list-tier-3"/></text:h>
      <text:h text:style-name="Heading_20_2" text:outline-level="2"><text:bookmark-start text:name="term-hallucinate"/>Term: hallucinate<text:bookmark-end text:name="term-hallucinate"/></text:h>
      <text:h text:style-name="Heading_20_3" text:outline-level="3"><text:bookmark-start text:name="definition"/>Definition<text:bookmark-end text:name="definition"/></text:h>
      <text:p text:style-name="First_20_paragraph">An artificial intelligence (AI) application generates information that has no basis in fact.</text:p>
      <text:h text:style-name="Heading_20_3" text:outline-level="3"><text:bookmark-start text:name="related-terms"/>Related Terms<text:bookmark-end text:name="related-terms"/></text:h>
      <text:list text:style-name="L2">
        <text:list-item>
          <text:p text:style-name="P2">None</text:p>
        </text:list-item>
      </text:list>
      <text:h text:style-name="Heading_20_3" text:outline-level="3"><text:bookmark-start text:name="usage-context"/>Usage Context<text:bookmark-end text:name="usage-context"/></text:h>
      <text:h text:style-name="Heading_20_3" text:outline-level="3"><text:bookmark-start text:name="recommendation"/>Recommendation<text:bookmark-end text:name="recommendation"/></text:h>
      <text:p text:style-name="First_20_paragraph">Recommended to replace when possible.</text:p>
      <text:h text:style-name="Heading_20_3" text:outline-level="3"><text:bookmark-start text:name="recommended-replacements"/>Recommended Replacements<text:bookmark-end text:name="recommended-replacements"/></text:h>
      <text:list text:style-name="L3">
        <text:list-item>
          <text:p text:style-name="P3">inaccurate information (noun)</text:p>
        </text:list-item>
        <text:list-item>
          <text:p text:style-name="P3">*create* or *generate* inaccurate information (verb)</text:p>
        </text:list-item>
      </text:list>
      <text:h text:style-name="Heading_20_3" text:outline-level="3"><text:bookmark-start text:name="unsuitable-replacements"/>Unsuitable Replacements<text:bookmark-end text:name="unsuitable-replacements"/></text:h>
      <text:list text:style-name="L4">
        <text:list-item>
          <text:p text:style-name="P4">None</text:p>
        </text:list-item>
      </text:list>
      <text:h text:style-name="Heading_20_3" text:outline-level="3"><text:bookmark-start text:name="rationale"/>Rationale<text:bookmark-end text:name="rationale"/></text:h>
      <text:p text:style-name="First_20_paragraph">Hallucinations – perceptions that are not based in reality – are often associated with mental illness or drug use. Using the term in a technology context, in either its noun or verb form, can be seen as insensitive to people who experience those conditions.</text:p>
      <text:h text:style-name="Heading_20_3" text:outline-level="3"><text:bookmark-start text:name="term-status"/>Term Status<text:bookmark-end text:name="term-status"/></text:h>
      <text:p text:style-name="First_20_paragraph">N/A</text:p>
      <text:h text:style-name="Heading_20_3" text:outline-level="3"><text:bookmark-start text:name="supporting-content"/>Supporting Content<text:bookmark-end text:name="supporting-content"/></text:h>
      <text:p text:style-name="First_20_paragraph">N/A</text:p>
      <text:h text:style-name="Heading_20_1" text:outline-level="1"><text:bookmark-start text:name="word-list-tier-3-1"/>Word List: Tier 3<text:bookmark-end text:name="word-list-tier-3-1"/></text:h>
      <text:h text:style-name="Heading_20_2" text:outline-level="2"><text:bookmark-start text:name="term-man-in-the-middle"/>Term: man-in-the-middle<text:bookmark-end text:name="term-man-in-the-middle"/></text:h>
      <text:h text:style-name="Heading_20_3" text:outline-level="3"><text:bookmark-start text:name="definition-1"/>Definition<text:bookmark-end text:name="definition-1"/></text:h>
      <text:p text:style-name="First_20_paragraph">N/A</text:p>
      <text:h text:style-name="Heading_20_3" text:outline-level="3"><text:bookmark-start text:name="related-terms-1"/>Related Terms<text:bookmark-end text:name="related-terms-1"/></text:h>
      <text:list text:style-name="L5">
        <text:list-item>
          <text:p text:style-name="P5">None</text:p>
        </text:list-item>
      </text:list>
      <text:h text:style-name="Heading_20_3" text:outline-level="3"><text:bookmark-start text:name="usage-context-1"/>Usage Context<text:bookmark-end text:name="usage-context-1"/></text:h>
      <text:h text:style-name="Heading_20_3" text:outline-level="3"><text:bookmark-start text:name="recommendation-1"/>Recommendation<text:bookmark-end text:name="recommendation-1"/></text:h>
      <text:p text:style-name="First_20_paragraph">Consider replacement</text:p>
      <text:h text:style-name="Heading_20_3" text:outline-level="3"><text:bookmark-start text:name="recommended-replacements-1"/>Recommended Replacements<text:bookmark-end text:name="recommended-replacements-1"/></text:h>
      <text:list text:style-name="L6">
        <text:list-item>
          <text:p text:style-name="P6">Adversary-in-the-middle attack</text:p>
        </text:list-item>
        <text:list-item>
          <text:p text:style-name="P6">Interceptor attack</text:p>
        </text:list-item>
        <text:list-item>
          <text:p text:style-name="P6">Intermediary attack</text:p>
        </text:list-item>
      </text:list>
      <text:h text:style-name="Heading_20_3" text:outline-level="3"><text:bookmark-start text:name="unsuitable-replacements-1"/>Unsuitable Replacements<text:bookmark-end text:name="unsuitable-replacements-1"/></text:h>
      <text:list text:style-name="L7">
        <text:list-item>
          <text:p text:style-name="P7">None</text:p>
        </text:list-item>
      </text:list>
      <text:h text:style-name="Heading_20_3" text:outline-level="3"><text:bookmark-start text:name="rationale-1"/>Rationale<text:bookmark-end text:name="rationale-1"/></text:h>
      <text:p text:style-name="First_20_paragraph">When an attacker secretly intercepts and relays communications between two systems or people who believe that they are communicating directly with each other. Gendered language that can perpetuate bias and stereotypes. Implies that women do not have the skills to perpetrate this type of hacking.</text:p>
      <text:h text:style-name="Heading_20_3" text:outline-level="3"><text:bookmark-start text:name="term-status-1"/>Term Status<text:bookmark-end text:name="term-status-1"/></text:h>
      <text:p text:style-name="First_20_paragraph">N/A</text:p>
      <text:h text:style-name="Heading_20_3" text:outline-level="3"><text:bookmark-start text:name="supporting-content-1"/>Supporting Content<text:bookmark-end text:name="supporting-content-1"/></text:h>
      <text:p text:style-name="First_20_paragraph">N/A</text:p>
      <text:h text:style-name="Heading_20_1" text:outline-level="1"><text:bookmark-start text:name="word-list-tier-3-2"/>Word List: Tier 3<text:bookmark-end text:name="word-list-tier-3-2"/></text:h>
      <text:h text:style-name="Heading_20_2" text:outline-level="2"><text:bookmark-start text:name="term-segregate"/>Term: Segregate<text:bookmark-end text:name="term-segregate"/></text:h>
      <text:h text:style-name="Heading_20_3" text:outline-level="3"><text:bookmark-start text:name="definition-2"/>Definition<text:bookmark-end text:name="definition-2"/></text:h>
      <text:p text:style-name="First_20_paragraph">None</text:p>
      <text:h text:style-name="Heading_20_3" text:outline-level="3"><text:bookmark-start text:name="related-terms-2"/>Related Terms<text:bookmark-end text:name="related-terms-2"/></text:h>
      <text:list text:style-name="L8">
        <text:list-item>
          <text:p text:style-name="P8">All Derivatives</text:p>
        </text:list-item>
        <text:list-item>
          <text:p text:style-name="P8">Segregation</text:p>
        </text:list-item>
      </text:list>
      <text:h text:style-name="Heading_20_3" text:outline-level="3"><text:bookmark-start text:name="usage-context-2"/>Usage Context<text:bookmark-end text:name="usage-context-2"/></text:h>
      <text:h text:style-name="Heading_20_3" text:outline-level="3"><text:bookmark-start text:name="recommendation-2"/>Recommendation<text:bookmark-end text:name="recommendation-2"/></text:h>
      <text:p text:style-name="First_20_paragraph">Replace</text:p>
      <text:h text:style-name="Heading_20_3" text:outline-level="3"><text:bookmark-start text:name="recommended-replacements-2"/>Recommended Replacements<text:bookmark-end text:name="recommended-replacements-2"/></text:h>
      <text:list text:style-name="L9">
        <text:list-item>
          <text:p text:style-name="P9">Segment/segmentation</text:p>
        </text:list-item>
        <text:list-item>
          <text:p text:style-name="P9">Separate/separation</text:p>
        </text:list-item>
      </text:list>
      <text:h text:style-name="Heading_20_3" text:outline-level="3"><text:bookmark-start text:name="unsuitable-replacements-2"/>Unsuitable Replacements<text:bookmark-end text:name="unsuitable-replacements-2"/></text:h>
      <text:list text:style-name="L10">
        <text:list-item>
          <text:p text:style-name="P10">Discriminate/discrimination</text:p>
        </text:list-item>
      </text:list>
      <text:h text:style-name="Heading_20_3" text:outline-level="3"><text:bookmark-start text:name="rationale-2"/>Rationale<text:bookmark-end text:name="rationale-2"/></text:h>
      <text:p text:style-name="First_20_paragraph">The word segregation carries strong context in regard to civil rights movements in the US and South Africa, segregation in the US South, and racist history. Though the word appears etymologically neutral at first, <text:a xlink:type="simple" xlink:href="https://www.etymonline.com/" office:name=""><text:span text:style-name="Definition">Etymonline </text:span></text:a> notes that the term has strong moral contexts prior to US segregation, and after US segregation is almost exclusively associated with the segregation of Black people from White people, an extremely racist context.</text:p>
      <text:p text:style-name="Text_20_body">This meets one of the INI’s evaluation framework’s <text:a xlink:type="simple" xlink:href="..//language/evaluation-framework/#first-order-concerns" office:name=""><text:span text:style-name="Definition">first-order concerns</text:span></text:a> : the term is loaded, problematic, or politically charged outside of technology contexts, even if the language is itself etymologically neutral. As such, we recommend replacing it to remove the distracting, racist, and negative connotations of the word.</text:p>
      <text:p text:style-name="Text_20_body">While the word is in use in security contexts and in GDPR and data protection contexts, it does not appear to be codified into any laws, policies, or other difficult to change or heavily embedded frameworks. Moreover, the replacement terms recommended—“segmentation” and “separation”—are both equally descriptive and in common use in technology, so we recommend replacing as you see the term.</text:p>
      <text:p text:style-name="Text_20_body">We acknowledge that switching from “segregation” to “segmentation” or “separation” loses a small amount of nuance: specifically, “segregation” implies “separation” based on a policy or human-defined ruleset. If this is an issue in the context in which you use the word, we recommend using descriptive words along with the replacement, such as “policy-based segmentation.”</text:p>
      <text:h text:style-name="Heading_20_3" text:outline-level="3"><text:bookmark-start text:name="term-status-2"/>Term Status<text:bookmark-end text:name="term-status-2"/></text:h>
      <text:p text:style-name="First_20_paragraph">N/A</text:p>
      <text:h text:style-name="Heading_20_3" text:outline-level="3"><text:bookmark-start text:name="supporting-content-2"/>Supporting Content<text:bookmark-end text:name="supporting-content-2"/></text:h>
      <text:p text:style-name="First_20_paragraph">N/A</text:p>
      <text:p text:style-name="Horizontal_20_Line"/>
      <text:p text:style-name="First_20_paragraph">© 2023 The Inclusive Naming Initiative authors and collaborating organizatio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3.1.2</meta:generator>
    <dc:title>Inclusive Naming Initiative</dc:title>
    <dc:description/>
    <dc:subject/>
    <meta:keyword/>
    <meta:initial-creator/>
    <dc:creator/>
    <meta:creation-date>2023-10-30T16:19:12Z</meta:creation-date>
    <dc:date>2023-10-30T16:19:12Z</dc:date>
  </office:meta>
</office:document-meta>
</file>