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Inclusive Naming Initiative</text:p>
      <text:h text:style-name="Heading_20_1" text:outline-level="1"><text:bookmark-start text:name="word-list-tier-3"/>Word List: Tier 3<text:bookmark-end text:name="word-list-tier-3"/></text:h>
      <text:h text:style-name="Heading_20_2" text:outline-level="2"><text:bookmark-start text:name="term-evangelist"/>Term: Evangelist<text:bookmark-end text:name="term-evangelist"/></text:h>
      <text:h text:style-name="Heading_20_3" text:outline-level="3"><text:bookmark-start text:name="definition"/>Definition<text:bookmark-end text:name="definition"/></text:h>
      <text:p text:style-name="First_20_paragraph">An evangelist is someone who advocates for a particular technology, process, or individual product.</text:p>
      <text:h text:style-name="Heading_20_3" text:outline-level="3"><text:bookmark-start text:name="related-terms"/>Related Terms<text:bookmark-end text:name="related-terms"/></text:h>
      <text:list text:style-name="L1">
        <text:list-item>
          <text:p text:style-name="P1">None</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commended to replace.</text:p>
      <text:h text:style-name="Heading_20_3" text:outline-level="3"><text:bookmark-start text:name="recommended-replacements"/>Recommended Replacements<text:bookmark-end text:name="recommended-replacements"/></text:h>
      <text:list text:style-name="L2">
        <text:list-item>
          <text:p text:style-name="P2">influencer</text:p>
        </text:list-item>
        <text:list-item>
          <text:p text:style-name="P2">advocate</text:p>
        </text:list-item>
        <text:list-item>
          <text:p text:style-name="P2">ambassador</text:p>
        </text:list-item>
      </text:list>
      <text:h text:style-name="Heading_20_3" text:outline-level="3"><text:bookmark-start text:name="unsuitable-replacements"/>Unsuitable Replacements<text:bookmark-end text:name="unsuitable-replacements"/></text:h>
      <text:list text:style-name="L3">
        <text:list-item>
          <text:p text:style-name="P3">preacher</text:p>
        </text:list-item>
      </text:list>
      <text:h text:style-name="Heading_20_3" text:outline-level="3"><text:bookmark-start text:name="rationale"/>Rationale<text:bookmark-end text:name="rationale"/></text:h>
      <text:p text:style-name="First_20_paragraph"><text:span text:style-name="T1">Evangelist</text:span> has a strongly religious connotation and might therefore cause offense. It is the English rendering of the Greek word <text:span text:style-name="T1">euangelistas</text:span>, which in the Christian New Testament refers to someone who spreads the faith.</text:p>
      <text:p text:style-name="Text_20_body">It is inappropriate to apply the word to someone who prefers not to be associated with the Christian faith. Conversely, the term can also cause offense to those who object to its being used in a secular (non-religious) context.</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N/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4</meta:generator>
    <dc:title>Inclusive Naming Initiative</dc:title>
    <dc:description/>
    <dc:subject/>
    <meta:keyword/>
    <meta:initial-creator/>
    <dc:creator/>
    <meta:creation-date>2024-11-13T15:19:17Z</meta:creation-date>
    <dc:date>2024-11-13T15:19:17Z</dc:date>
  </office:meta>
</office:document-meta>
</file>