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2"/>Word List: Tier 2<text:bookmark-end text:name="word-list-tier-2"/></text:h>
      <text:h text:style-name="Heading_20_2" text:outline-level="2"><text:bookmark-start text:name="term-sanity-check"/>Term: sanity-check<text:bookmark-end text:name="term-sanity-check"/></text:h>
      <text:h text:style-name="Heading_20_3" text:outline-level="3"><text:bookmark-start text:name="definition"/>Definition<text:bookmark-end text:name="definition"/></text:h>
      <text:p text:style-name="First_20_paragraph"><text:span text:style-name="T1">Recommendation donated from the IBM Inclusive IT Language Initiative Words Matter working group</text:span>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sanity-test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Replace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confidence check</text:p>
        </text:list-item>
        <text:list-item>
          <text:p text:style-name="P2">coherence check</text:p>
        </text:list-item>
        <text:list-item>
          <text:p text:style-name="P2">test</text:p>
        </text:list-item>
        <text:list-item>
          <text:p text:style-name="P2">verification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/A</text:p>
        </text:list-item>
      </text:list>
      <text:h text:style-name="Heading_20_3" text:outline-level="3"><text:bookmark-start text:name="rationale"/>Rationale<text:bookmark-end text:name="rationale"/></text:h>
      <text:p text:style-name="First_20_paragraph">This term might be derogatory to neurodiverse people. Jargon, such as “sanity test”, is difficult to translate and is difficult to understand by readers whose first language is not English.</text:p>
      <text:p text:style-name="Text_20_body">Note: The original recommendation via IBM’s Words Matter group included different recommendations, but INI liked [Twitter’s recommendations][twitter-recs] of “confidence check” and “coherence check” and have opted to use them instead.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[twitter-recs] ( <text:a xlink:type="simple" xlink:href="https://www.mediaite.com/news/twitter-bans-sanity-checks-company-announces-plan-to-make-code-more-politically-correct/" office:name=""><text:span text:style-name="Definition">https://www.mediaite.com/news/twitter-bans-sanity-checks-company-announces-plan-to-make-code-more-politically-correct/ </text:span></text:a>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9:09Z</meta:creation-date>
    <dc:date>2023-10-30T16:19:09Z</dc:date>
  </office:meta>
</office:document-meta>
</file>