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Inclusive Naming Initiative</text:p>
      <text:h text:style-name="Heading_20_1" text:outline-level="1"><text:bookmark-start text:name="word-list-tier-1"/>Word List: Tier 1<text:bookmark-end text:name="word-list-tier-1"/></text:h>
      <text:h text:style-name="Heading_20_2" text:outline-level="2"><text:bookmark-start text:name="term-grandfathered"/>Term: grandfathered<text:bookmark-end text:name="term-grandfathered"/></text:h>
      <text:h text:style-name="Heading_20_3" text:outline-level="3"><text:bookmark-start text:name="definition"/>Definition<text:bookmark-end text:name="definition"/></text:h>
      <text:p text:style-name="First_20_paragraph">an activity, person, group, etc. that is exempt from a new law or policy, often for reasons requireing understanding of historic context</text:p>
      <text:h text:style-name="Heading_20_3" text:outline-level="3"><text:bookmark-start text:name="related-terms"/>Related Terms<text:bookmark-end text:name="related-terms"/></text:h>
      <text:list text:style-name="L1">
        <text:list-item>
          <text:p text:style-name="P1">grandfathered in</text:p>
        </text:list-item>
        <text:list-item>
          <text:p text:style-name="P1">grandfathering</text:p>
        </text:list-item>
        <text:list-item>
          <text:p text:style-name="P1">grandfather clause</text:p>
        </text:list-item>
        <text:list-item>
          <text:p text:style-name="P1">grandfather policy</text:p>
        </text:list-item>
      </text:list>
      <text:h text:style-name="Heading_20_3" text:outline-level="3"><text:bookmark-start text:name="usage-context"/>Usage Context<text:bookmark-end text:name="usage-context"/></text:h>
      <text:h text:style-name="Heading_20_3" text:outline-level="3"><text:bookmark-start text:name="recommendation"/>Recommendation<text:bookmark-end text:name="recommendation"/></text:h>
      <text:p text:style-name="First_20_paragraph">Adopt immediately.</text:p>
      <text:h text:style-name="Heading_20_3" text:outline-level="3"><text:bookmark-start text:name="recommended-replacements"/>Recommended Replacements<text:bookmark-end text:name="recommended-replacements"/></text:h>
      <text:list text:style-name="L2">
        <text:list-item>
          <text:p text:style-name="P2">exempted</text:p>
        </text:list-item>
        <text:list-item>
          <text:p text:style-name="P2">excused</text:p>
        </text:list-item>
        <text:list-item>
          <text:p text:style-name="P2">preapproved</text:p>
        </text:list-item>
        <text:list-item>
          <text:p text:style-name="P2">preauthorized</text:p>
        </text:list-item>
        <text:list-item>
          <text:p text:style-name="P2">legacy</text:p>
        </text:list-item>
      </text:list>
      <text:h text:style-name="Heading_20_3" text:outline-level="3"><text:bookmark-start text:name="unsuitable-replacements"/>Unsuitable Replacements<text:bookmark-end text:name="unsuitable-replacements"/></text:h>
      <text:list text:style-name="L3">
        <text:list-item>
          <text:p text:style-name="P3">None</text:p>
        </text:list-item>
      </text:list>
      <text:h text:style-name="Heading_20_3" text:outline-level="3"><text:bookmark-start text:name="rationale"/>Rationale<text:bookmark-end text:name="rationale"/></text:h>
      <text:p text:style-name="First_20_paragraph">The terms grandfathered and grandfather clause are sometimes used to indicate the following:</text:p>
      <text:list text:style-name="L4">
        <text:list-item>
          <text:p text:style-name="P4">To allow compliance exemption from new or updated policies / terms.</text:p>
        </text:list-item>
        <text:list-item>
          <text:p text:style-name="P4">To allow a legacy software system to exist outside of current best practices.</text:p>
        </text:list-item>
      </text:list>
      <text:p text:style-name="First_20_paragraph">These terms have roots in 19th century racially motivated voter disenfranchisement efforts.</text:p>
      <text:h text:style-name="Heading_20_3" text:outline-level="3"><text:bookmark-start text:name="term-status"/>Term Status<text:bookmark-end text:name="term-status"/></text:h>
      <text:p text:style-name="First_20_paragraph">N/A</text:p>
      <text:h text:style-name="Heading_20_3" text:outline-level="3"><text:bookmark-start text:name="supporting-content"/>Supporting Content<text:bookmark-end text:name="supporting-content"/></text:h>
      <text:list text:style-name="L5">
        <text:list-item>
          <text:p text:style-name="P5"><text:a xlink:type="simple" xlink:href="https://www.npr.org/sections/codeswitch/2013/10/21/239081586/the-racial-history-of-the-grandfather-clause" office:name=""><text:span text:style-name="Definition">The Racial History Of The ‘Grandfather Clause’ </text:span></text:a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4</meta:generator>
    <dc:title>Inclusive Naming Initiative</dc:title>
    <dc:description/>
    <dc:subject/>
    <meta:keyword/>
    <meta:initial-creator/>
    <dc:creator/>
    <meta:creation-date>2024-10-04T22:16:33Z</meta:creation-date>
    <dc:date>2024-10-04T22:16:33Z</dc:date>
  </office:meta>
</office:document-meta>
</file>