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1"/>Word List: Tier 1<text:bookmark-end text:name="word-list-tier-1"/></text:h>
      <text:h text:style-name="Heading_20_2" text:outline-level="2"><text:bookmark-start text:name="term-blackhat-whitehat"/>Term: blackhat-whitehat<text:bookmark-end text:name="term-blackhat-whitehat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place immediately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ethical hacker</text:p>
        </text:list-item>
        <text:list-item>
          <text:p text:style-name="P2">unethical hacker, attacker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The terms <text:span text:style-name="T1">white hat</text:span> and <text:span text:style-name="T1">black hat</text:span> promote racial bias because black is used to indicate malevolence while white indicates ethical, positive behavior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<text:span text:style-name="T1">Adapted from a recommendation originally published by the IBM Inclusive IT Language Initiative Words Matter working gr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58Z</meta:creation-date>
    <dc:date>2023-10-30T16:18:58Z</dc:date>
  </office:meta>
</office:document-meta>
</file>