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office:automatic-styles>
  <office:body>
    <office:text>
      <text:p text:style-name="Title">Inclusive Naming Initiative</text:p>
      <text:h text:style-name="Heading_20_1" text:outline-level="1"><text:bookmark-start text:name="word-list-tier-1"/>Word List: Tier 1<text:bookmark-end text:name="word-list-tier-1"/></text:h>
      <text:h text:style-name="Heading_20_2" text:outline-level="2"><text:bookmark-start text:name="term-master"/>Term: master<text:bookmark-end text:name="term-master"/></text:h>
      <text:h text:style-name="Heading_20_3" text:outline-level="3"><text:bookmark-start text:name="definition"/>Definition<text:bookmark-end text:name="definition"/></text:h>
      <text:p text:style-name="First_20_paragraph">In computing, A “master” often refers to the original or main version of an entity.</text:p>
      <text:h text:style-name="Heading_20_3" text:outline-level="3"><text:bookmark-start text:name="related-terms"/>Related Terms<text:bookmark-end text:name="related-terms"/></text:h>
      <text:list text:style-name="L1">
        <text:list-item>
          <text:p text:style-name="P1">N/A</text:p>
        </text:list-item>
      </text:list>
      <text:h text:style-name="Heading_20_3" text:outline-level="3"><text:bookmark-start text:name="usage-context"/>Usage Context<text:bookmark-end text:name="usage-context"/></text:h>
      <text:h text:style-name="Heading_20_3" text:outline-level="3"><text:bookmark-start text:name="recommendation"/>Recommendation<text:bookmark-end text:name="recommendation"/></text:h>
      <text:p text:style-name="First_20_paragraph">Adopt immediately.</text:p>
      <text:h text:style-name="Heading_20_3" text:outline-level="3"><text:bookmark-start text:name="recommended-replacements"/>Recommended Replacements<text:bookmark-end text:name="recommended-replacements"/></text:h>
      <text:list text:style-name="L2">
        <text:list-item>
          <text:p text:style-name="P2">main</text:p>
        </text:list-item>
        <text:list-item>
          <text:p text:style-name="P2">original</text:p>
        </text:list-item>
        <text:list-item>
          <text:p text:style-name="P2">source</text:p>
        </text:list-item>
        <text:list-item>
          <text:p text:style-name="P2">control plane</text:p>
        </text:list-item>
      </text:list>
      <text:h text:style-name="Heading_20_3" text:outline-level="3"><text:bookmark-start text:name="unsuitable-replacements"/>Unsuitable Replacements<text:bookmark-end text:name="unsuitable-replacements"/></text:h>
      <text:list text:style-name="L3">
        <text:list-item>
          <text:p text:style-name="P3">N/A</text:p>
        </text:list-item>
      </text:list>
      <text:h text:style-name="Heading_20_3" text:outline-level="3"><text:bookmark-start text:name="rationale"/>Rationale<text:bookmark-end text:name="rationale"/></text:h>
      <text:p text:style-name="First_20_paragraph">While master in and of itself is potentially neutral, the propensity in which it is associated with the term slave in computing makes master on its own guilty by association. Though it is used as a standalone, it’s impossible to remove the association with command and control entirely, and thus we recommend moving away from even singular use.</text:p>
      <text:h text:style-name="Heading_20_3" text:outline-level="3"><text:bookmark-start text:name="term-status"/>Term Status<text:bookmark-end text:name="term-status"/></text:h>
      <text:p text:style-name="First_20_paragraph">Nill</text:p>
      <text:h text:style-name="Heading_20_3" text:outline-level="3"><text:bookmark-start text:name="supporting-content"/>Supporting Content<text:bookmark-end text:name="supporting-content"/></text:h>
      <text:list text:style-name="L4">
        <text:list-item>
          <text:p text:style-name="P4"><text:a xlink:type="simple" xlink:href="https://github.com/github/renaming" office:name=""><text:span text:style-name="Definition">github/renaming </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3.1.2</meta:generator>
    <dc:title>Inclusive Naming Initiative</dc:title>
    <dc:description/>
    <dc:subject/>
    <meta:keyword/>
    <meta:initial-creator/>
    <dc:creator/>
    <meta:creation-date>2023-10-30T16:19:02Z</meta:creation-date>
    <dc:date>2023-10-30T16:19:02Z</dc:date>
  </office:meta>
</office:document-meta>
</file>