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Inclusive Naming Initiative</text:p>
      <text:h text:style-name="Heading_20_1" text:outline-level="1"><text:bookmark-start text:name="word-list-tier-1"/>Word List: Tier 1<text:bookmark-end text:name="word-list-tier-1"/></text:h>
      <text:h text:style-name="Heading_20_2" text:outline-level="2"><text:bookmark-start text:name="term-master-slave"/>Term: master-slave<text:bookmark-end text:name="term-master-slave"/></text:h>
      <text:h text:style-name="Heading_20_3" text:outline-level="3"><text:bookmark-start text:name="definition"/>Definition<text:bookmark-end text:name="definition"/></text:h>
      <text:p text:style-name="First_20_paragraph">The “master/slave” metaphor in computing refers to a system with a single store of record and a set of replicas which maintain copies of the original data.</text:p>
      <text:h text:style-name="Heading_20_3" text:outline-level="3"><text:bookmark-start text:name="related-terms"/>Related Terms<text:bookmark-end text:name="related-terms"/></text:h>
      <text:list text:style-name="L1">
        <text:list-item>
          <text:p text:style-name="P1">N/A</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Adopt immediately</text:p>
      <text:h text:style-name="Heading_20_3" text:outline-level="3"><text:bookmark-start text:name="recommended-replacements"/>Recommended Replacements<text:bookmark-end text:name="recommended-replacements"/></text:h>
      <text:list text:style-name="L2">
        <text:list-item>
          <text:p text:style-name="P2">Control plane/control plane node</text:p>
        </text:list-item>
        <text:list-item>
          <text:p text:style-name="P2">Controller/doer</text:p>
        </text:list-item>
        <text:list-item>
          <text:p text:style-name="P2">Primary/replica</text:p>
        </text:list-item>
        <text:list-item>
          <text:p text:style-name="P2">Primary/secondary</text:p>
        </text:list-item>
        <text:list-item>
          <text:p text:style-name="P2">Leader/follower</text:p>
        </text:list-item>
        <text:list-item>
          <text:p text:style-name="P2">Parent/child</text:p>
        </text:list-item>
      </text:list>
      <text:h text:style-name="Heading_20_3" text:outline-level="3"><text:bookmark-start text:name="unsuitable-replacements"/>Unsuitable Replacements<text:bookmark-end text:name="unsuitable-replacements"/></text:h>
      <text:list text:style-name="L3">
        <text:list-item>
          <text:p text:style-name="P3">N/A</text:p>
        </text:list-item>
      </text:list>
      <text:h text:style-name="Heading_20_3" text:outline-level="3"><text:bookmark-start text:name="rationale"/>Rationale<text:bookmark-end text:name="rationale"/></text:h>
      <text:p text:style-name="First_20_paragraph">As the IETF puts it, “Master-slave is an oppressive metaphor that will and should never become fully detached from history.” The word’s origins and historicial use reveal use that is at best chauvinistic and racist, and in almost all cases connotative of ownership. While there is some small ambiguity about the term master, the term slave is unambiguously about the ownership and subjugation of another person, and has been since its inception.</text:p>
      <text:p text:style-name="Text_20_body">The terms master/slave are harmful to Black and people of color contributors and employees. Slavery is a tradition barely 3 generations abolished – there are grandparents alive today who were actual, non-metaphorical slaves. Segregation and Apartheid are even more recent. In accordance with most open source codes of conduct and company handbooks, the mandate of all people in a project is to create a welcoming space, regardless of the level of experience, gender, gender identity and expression, sexual orientation, disability, personal appearance, body size, race, ethnicity, age, religion, or nationality. Master/slave are not welcoming words.</text:p>
      <text:h text:style-name="Heading_20_3" text:outline-level="3"><text:bookmark-start text:name="term-status"/>Term Status<text:bookmark-end text:name="term-status"/></text:h>
      <text:p text:style-name="First_20_paragraph">Nill</text:p>
      <text:h text:style-name="Heading_20_3" text:outline-level="3"><text:bookmark-start text:name="supporting-content"/>Supporting Content<text:bookmark-end text:name="supporting-content"/></text:h>
      <text:list text:style-name="L4">
        <text:list-item>
          <text:p text:style-name="P4"><text:a xlink:type="simple" xlink:href="https://www.researchgate.net/publication/236752849_Broken_Metaphor_The_Master-Slave_Analogy_in_Technical_Literature" office:name=""><text:span text:style-name="Definition">Broken Metaphor: The Master-Slave Analogy in Technical Literature </text:span></text:a></text:p>
        </text:list-item>
        <text:list-item>
          <text:p text:style-name="P4"><text:a xlink:type="simple" xlink:href="https://tools.ietf.org/id/draft-knodel-terminology-00.html" office:name=""><text:span text:style-name="Definition">IETF Network Working Group: Terminology, Power and Oppressive Language </text:span></text:a></text:p>
        </text:list-item>
        <text:list-item>
          <text:p text:style-name="P4"><text:a xlink:type="simple" xlink:href="https://github.com/django/django/pull/2692" office:name=""><text:span text:style-name="Definition">django/django PR #2692 </text:span></text:a></text:p>
        </text:list-item>
        <text:list-item>
          <text:p text:style-name="P4"><text:a xlink:type="simple" xlink:href="https://bugs.python.org/issue34605" office:name=""><text:span text:style-name="Definition">Python issue #34605 </text:span></text:a></text:p>
        </text:list-item>
        <text:list-item>
          <text:p text:style-name="P4"><text:a xlink:type="simple" xlink:href="https://www.drupal.org/node/2275877" office:name=""><text:span text:style-name="Definition">Drupal issue </text:span></text:a></text:p>
        </text:list-item>
        <text:list-item>
          <text:p text:style-name="P4"><text:a xlink:type="simple" xlink:href="https://issues.apache.org/jira/browse/COUCHDB-2248" office:name=""><text:span text:style-name="Definition">COUCHDB-2248 </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9:04Z</meta:creation-date>
    <dc:date>2023-10-30T16:19:04Z</dc:date>
  </office:meta>
</office:document-meta>
</file>