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office:automatic-styles>
  <office:body>
    <office:text>
      <text:p text:style-name="Title">Inclusive Naming Initiative</text:p>
      <text:h text:style-name="Heading_20_1" text:outline-level="1"><text:bookmark-start text:name="word-list-tier-1"/>Word List: Tier 1<text:bookmark-end text:name="word-list-tier-1"/></text:h>
      <text:h text:style-name="Heading_20_2" text:outline-level="2"><text:bookmark-start text:name="term-cripple"/>Term: cripple<text:bookmark-end text:name="term-cripple"/></text:h>
      <text:h text:style-name="Heading_20_3" text:outline-level="3"><text:bookmark-start text:name="definition"/>Definition<text:bookmark-end text:name="definition"/></text:h>
      <text:p text:style-name="First_20_paragraph">N/A</text:p>
      <text:h text:style-name="Heading_20_3" text:outline-level="3"><text:bookmark-start text:name="related-terms"/>Related Terms<text:bookmark-end text:name="related-terms"/></text:h>
      <text:list text:style-name="L1">
        <text:list-item>
          <text:p text:style-name="P1">crippled</text:p>
        </text:list-item>
        <text:list-item>
          <text:p text:style-name="P1">crippleware</text:p>
        </text:list-item>
      </text:list>
      <text:h text:style-name="Heading_20_3" text:outline-level="3"><text:bookmark-start text:name="usage-context"/>Usage Context<text:bookmark-end text:name="usage-context"/></text:h>
      <text:h text:style-name="Heading_20_3" text:outline-level="3"><text:bookmark-start text:name="recommendation"/>Recommendation<text:bookmark-end text:name="recommendation"/></text:h>
      <text:p text:style-name="First_20_paragraph">Adopt immediately.</text:p>
      <text:h text:style-name="Heading_20_3" text:outline-level="3"><text:bookmark-start text:name="recommended-replacements"/>Recommended Replacements<text:bookmark-end text:name="recommended-replacements"/></text:h>
      <text:list text:style-name="L2">
        <text:list-item>
          <text:p text:style-name="P2">Impacted</text:p>
        </text:list-item>
        <text:list-item>
          <text:p text:style-name="P2">Degraded</text:p>
        </text:list-item>
        <text:list-item>
          <text:p text:style-name="P2">Restricted</text:p>
        </text:list-item>
        <text:list-item>
          <text:p text:style-name="P2">Immobilized</text:p>
        </text:list-item>
      </text:list>
      <text:h text:style-name="Heading_20_3" text:outline-level="3"><text:bookmark-start text:name="unsuitable-replacements"/>Unsuitable Replacements<text:bookmark-end text:name="unsuitable-replacements"/></text:h>
      <text:list text:style-name="L3">
        <text:list-item>
          <text:p text:style-name="P3">None</text:p>
        </text:list-item>
      </text:list>
      <text:h text:style-name="Heading_20_3" text:outline-level="3"><text:bookmark-start text:name="rationale"/>Rationale<text:bookmark-end text:name="rationale"/></text:h>
      <text:p text:style-name="First_20_paragraph">The terms cripple, crippled, and crippleware are sometimes used in writing about software or computer systems. These terms are rarely, if ever, used in software itself. These terms are used to indicate the following:</text:p>
      <text:list text:style-name="L4">
        <text:list-item>
          <text:p text:style-name="P4">To limit functionality in software or to degrade performance of a system</text:p>
        </text:list-item>
        <text:list-item>
          <text:p text:style-name="P4">An organization that is impacted, such as by a security breach`</text:p>
        </text:list-item>
      </text:list>
      <text:p text:style-name="First_20_paragraph">The term is ableist, that is, a pejorative term for people with physical disabilities.</text:p>
      <text:p text:style-name="Text_20_body">Example usage of recommended replacements:</text:p>
      <text:list text:style-name="L5">
        <text:list-item>
          <text:p text:style-name="P5">Crippled performance speed</text:p>
          <text:list text:style-name="L6">
            <text:list-item>
              <text:p text:style-name="P6">Impacted</text:p>
            </text:list-item>
            <text:list-item>
              <text:p text:style-name="P6">Degraded</text:p>
            </text:list-item>
          </text:list>
        </text:list-item>
        <text:list-item>
          <text:p text:style-name="P5">Crippled functionality</text:p>
          <text:list text:style-name="L7">
            <text:list-item>
              <text:p text:style-name="P7">Restricted</text:p>
            </text:list-item>
          </text:list>
        </text:list-item>
        <text:list-item>
          <text:p text:style-name="P5">Security issues cripple an organization</text:p>
          <text:list text:style-name="L8">
            <text:list-item>
              <text:p text:style-name="P8">Impacted</text:p>
            </text:list-item>
            <text:list-item>
              <text:p text:style-name="P8">Immobilized</text:p>
            </text:list-item>
          </text:list>
        </text:list-item>
        <text:list-item>
          <text:p text:style-name="P5">Crippleware</text:p>
          <text:list text:style-name="L9">
            <text:list-item>
              <text:p text:style-name="P9">Software with restricted functionality</text:p>
            </text:list-item>
          </text:list>
        </text:list-item>
      </text:list>
      <text:h text:style-name="Heading_20_3" text:outline-level="3"><text:bookmark-start text:name="term-status"/>Term Status<text:bookmark-end text:name="term-status"/></text:h>
      <text:p text:style-name="First_20_paragraph">N/A</text:p>
      <text:h text:style-name="Heading_20_3" text:outline-level="3"><text:bookmark-start text:name="supporting-content"/>Supporting Content<text:bookmark-end text:name="supporting-content"/></text:h>
      <text:p text:style-name="First_20_paragraph">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Inclusive Naming Initiative</dc:title>
    <dc:description/>
    <dc:subject/>
    <meta:keyword/>
    <meta:initial-creator/>
    <dc:creator/>
    <meta:creation-date>2023-10-30T16:18:59Z</meta:creation-date>
    <dc:date>2023-10-30T16:18:59Z</dc:date>
  </office:meta>
</office:document-meta>
</file>