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0"/>Word List: Tier 0<text:bookmark-end text:name="word-list-tier-0"/></text:h>
      <text:h text:style-name="Heading_20_2" text:outline-level="2"><text:bookmark-start text:name="term-whitebox"/>Term: whitebox<text:bookmark-end text:name="term-whitebox"/></text:h>
      <text:h text:style-name="Heading_20_3" text:outline-level="3"><text:bookmark-start text:name="definition"/>Definition<text:bookmark-end text:name="definition"/></text:h>
      <text:p text:style-name="First_20_paragraph">From <text:a xlink:type="simple" xlink:href="https://en.wikipedia.org/wiki/White-box_testing" office:name=""><text:span text:style-name="Definition">Wikipedia </text:span></text:a> :</text:p>
      <text:p text:style-name="P1">White-box testing (also known as clear box testing, glass box testing, transparent box testing, and structural testing) is a method of software testing that tests internal structures or workings of an application, as opposed to its functionality (i.e. black-box testing).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2">blackbox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No change recommended. This term may be used without restriction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3">None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4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White box refers to transparency, i.e., internal details are visible to the tester. This term is not based on a good/bad binary where white is represented as good or black is represented as bad and so does not promote racial bias.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4</meta:generator>
    <dc:title>Inclusive Naming Initiative</dc:title>
    <dc:description/>
    <dc:subject/>
    <meta:keyword/>
    <meta:initial-creator/>
    <dc:creator/>
    <meta:creation-date>2024-10-04T22:16:25Z</meta:creation-date>
    <dc:date>2024-10-04T22:16:25Z</dc:date>
  </office:meta>
</office:document-meta>
</file>