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0"/>Word List: Tier 0<text:bookmark-end text:name="word-list-tier-0"/></text:h>
      <text:h text:style-name="Heading_20_2" text:outline-level="2"><text:bookmark-start text:name="term-parent-child"/>Term: parent child<text:bookmark-end text:name="term-parent-child"/></text:h>
      <text:h text:style-name="Heading_20_3" text:outline-level="3"><text:bookmark-start text:name="definition"/>Definition<text:bookmark-end text:name="definition"/></text:h>
      <text:p text:style-name="First_20_paragraph">N/A</text:p>
      <text:h text:style-name="Heading_20_3" text:outline-level="3"><text:bookmark-start text:name="related-terms"/>Related Terms<text:bookmark-end text:name="related-terms"/></text:h>
      <text:list text:style-name="L1">
        <text:list-item>
          <text:p text:style-name="P1">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No change recommended. Although the relationship of parent and child is one of dependency, it is appropriate. Parents do have legal rights over children until a certain age, so it is a natural dependency relationship. Children falling victim to adult power is neither the main nor the intended result of this relationship, so this term does not typically represent an abuse of power.</text:p>
      <text:h text:style-name="Heading_20_3" text:outline-level="3"><text:bookmark-start text:name="recommended-replacements"/>Recommended Replacements<text:bookmark-end text:name="recommended-replacements"/></text:h>
      <text:list text:style-name="L2">
        <text:list-item>
          <text:p text:style-name="P2">None</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N/A</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text:span text:style-name="T1">Recommendation from the IBM Inclusive IT Language Initiative Words Matter working gro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51Z</meta:creation-date>
    <dc:date>2023-10-30T16:18:51Z</dc:date>
  </office:meta>
</office:document-meta>
</file>