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mastermind"/>Term: mastermind<text:bookmark-end text:name="term-mastermind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does not fall under the criteria for replacing the term ‘master’. It refers to a level of skill rather than a dominant/subordinate relationship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<text:span text:style-name="T1">Recommendation from the IBM Inclusive IT Language Initiative Words Matter working gro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50Z</meta:creation-date>
    <dc:date>2023-10-30T16:18:50Z</dc:date>
  </office:meta>
</office:document-meta>
</file>