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word-list-tier-0"/>Word List: Tier 0<text:bookmark-end text:name="word-list-tier-0"/></text:h>
      <text:h text:style-name="Heading_20_2" text:outline-level="2"><text:bookmark-start text:name="term-master-inventor"/>Term: master inventor<text:bookmark-end text:name="term-master-inventor"/></text:h>
      <text:h text:style-name="Heading_20_3" text:outline-level="3"><text:bookmark-start text:name="definition"/>Definition<text:bookmark-end text:name="definition"/></text:h>
      <text:p text:style-name="First_20_paragraph">N/A</text:p>
      <text:h text:style-name="Heading_20_3" text:outline-level="3"><text:bookmark-start text:name="related-terms"/>Related Terms<text:bookmark-end text:name="related-terms"/></text:h>
      <text:list text:style-name="L1">
        <text:list-item>
          <text:p text:style-name="P1">None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No change recommended. This term does not fall under the criteria for replacing the term ‘master’. It refers to a level of skill rather than a dominant/subordinate relationship.</text:p>
      <text:h text:style-name="Heading_20_3" text:outline-level="3"><text:bookmark-start text:name="recommended-replacements"/>Recommended Replacements<text:bookmark-end text:name="recommended-replacements"/></text:h>
      <text:list text:style-name="L2">
        <text:list-item>
          <text:p text:style-name="P2">None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3">
        <text:list-item>
          <text:p text:style-name="P3">None</text:p>
        </text:list-item>
      </text:list>
      <text:h text:style-name="Heading_20_3" text:outline-level="3"><text:bookmark-start text:name="rationale"/>Rationale<text:bookmark-end text:name="rationale"/></text:h>
      <text:p text:style-name="First_20_paragraph">N/A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<text:span text:style-name="T1">Recommendation from the IBM Inclusive IT Language Initiative Words Matter working grou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2</meta:generator>
    <dc:title>Inclusive Naming Initiative</dc:title>
    <dc:description/>
    <dc:subject/>
    <meta:keyword/>
    <meta:initial-creator/>
    <dc:creator/>
    <meta:creation-date>2023-10-30T16:18:49Z</meta:creation-date>
    <dc:date>2023-10-30T16:18:49Z</dc:date>
  </office:meta>
</office:document-meta>
</file>