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P32" style:family="paragraph" style:parent-style-name="Quotations">
      <style:paragraph-properties fo:margin-left="0.5in" fo:margin-right="0in" fo:text-indent="0in" style:auto-text-indent="false"/>
    </style:style>
    <style:style style:name="P33" style:family="paragraph" style:parent-style-name="Text_20_body" style:list-style-name="L31">
      <style:paragraph-properties fo:margin-top="0in" fo:margin-bottom="0in"/>
    </style:style>
    <style:style style:name="P34" style:family="paragraph" style:parent-style-name="Text_20_body" style:list-style-name="L32">
      <style:paragraph-properties fo:margin-top="0in" fo:margin-bottom="0in"/>
    </style:style>
    <style:style style:name="P35" style:family="paragraph" style:parent-style-name="Text_20_body" style:list-style-name="L33">
      <style:paragraph-properties fo:margin-top="0in" fo:margin-bottom="0in"/>
    </style:style>
  </office:automatic-styles>
  <office:body>
    <office:text>
      <text:p text:style-name="Title">Inclusive Naming Initiative</text:p>
      <text:h text:style-name="Heading_20_1" text:outline-level="1"><text:bookmark-start text:name="no-change-recommended"/>No Change Recommended<text:bookmark-end text:name="no-change-recommended"/></text:h>
      <text:p text:style-name="First_20_paragraph">This word list captures terms the Inclusive Naming Initiative and its partner organizations evaluated but did not recommend any changes for.</text:p>
      <text:h text:style-name="Heading_20_3" text:outline-level="3"><text:bookmark-start text:name="terms"/>Terms<text:bookmark-end text:name="terms"/></text:h>
      <text:h text:style-name="Heading_20_1" text:outline-level="1"><text:bookmark-start text:name="word-list-tier-0"/>Word List: Tier 0<text:bookmark-end text:name="word-list-tier-0"/></text:h>
      <text:h text:style-name="Heading_20_2" text:outline-level="2"><text:bookmark-start text:name="term-blackbox"/>Term: blackbox<text:bookmark-end text:name="term-blackbox"/></text:h>
      <text:h text:style-name="Heading_20_3" text:outline-level="3"><text:bookmark-start text:name="definition"/>Definition<text:bookmark-end text:name="definition"/></text:h>
      <text:p text:style-name="First_20_paragraph">N/A</text:p>
      <text:h text:style-name="Heading_20_3" text:outline-level="3"><text:bookmark-start text:name="related-terms"/>Related Terms<text:bookmark-end text:name="related-terms"/></text:h>
      <text:list text:style-name="L1">
        <text:list-item>
          <text:p text:style-name="P1">whitebox</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No change recommended. This term may be used without restriction. Blackbox refers to opacity, such as details that aren’t visible or are not the focus. This term is not based on a good/bad binary where white is represented as good or black is represented as bad and so does not promote racial bias.</text:p>
      <text:h text:style-name="Heading_20_3" text:outline-level="3"><text:bookmark-start text:name="recommended-replacements"/>Recommended Replacements<text:bookmark-end text:name="recommended-replacements"/></text:h>
      <text:list text:style-name="L2">
        <text:list-item>
          <text:p text:style-name="P2">None</text:p>
        </text:list-item>
      </text:list>
      <text:h text:style-name="Heading_20_3" text:outline-level="3"><text:bookmark-start text:name="unsuitable-replacements"/>Unsuitable Replacements<text:bookmark-end text:name="unsuitable-replacements"/></text:h>
      <text:list text:style-name="L3">
        <text:list-item>
          <text:p text:style-name="P3">None</text:p>
        </text:list-item>
      </text:list>
      <text:h text:style-name="Heading_20_3" text:outline-level="3"><text:bookmark-start text:name="rationale"/>Rationale<text:bookmark-end text:name="rationale"/></text:h>
      <text:p text:style-name="First_20_paragraph">N/A</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Recommendation from the IBM Inclusive IT Language Initiative Words Matter working group</text:p>
      <text:h text:style-name="Heading_20_1" text:outline-level="1"><text:bookmark-start text:name="word-list-tier-0-1"/>Word List: Tier 0<text:bookmark-end text:name="word-list-tier-0-1"/></text:h>
      <text:h text:style-name="Heading_20_2" text:outline-level="2"><text:bookmark-start text:name="term-blackout"/>Term: Blackout<text:bookmark-end text:name="term-blackout"/></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4">
        <text:list-item>
          <text:p text:style-name="P4">None</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No change recommended. This term may be used without restriction. This term is not based on a good/bad binary where white is represented as good or black is represented as bad and so does not promote racial bias.</text:p>
      <text:h text:style-name="Heading_20_3" text:outline-level="3"><text:bookmark-start text:name="recommended-replacements-1"/>Recommended Replacements<text:bookmark-end text:name="recommended-replacements-1"/></text:h>
      <text:list text:style-name="L5">
        <text:list-item>
          <text:p text:style-name="P5">None</text:p>
        </text:list-item>
      </text:list>
      <text:h text:style-name="Heading_20_3" text:outline-level="3"><text:bookmark-start text:name="unsuitable-replacements-1"/>Unsuitable Replacements<text:bookmark-end text:name="unsuitable-replacements-1"/></text:h>
      <text:list text:style-name="L6">
        <text:list-item>
          <text:p text:style-name="P6">None</text:p>
        </text:list-item>
      </text:list>
      <text:h text:style-name="Heading_20_3" text:outline-level="3"><text:bookmark-start text:name="rationale-1"/>Rationale<text:bookmark-end text:name="rationale-1"/></text:h>
      <text:p text:style-name="First_20_paragraph">N/A</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Recommendation from the IBM Inclusive IT Language Initiative Words Matter working group</text:p>
      <text:h text:style-name="Heading_20_1" text:outline-level="1"><text:bookmark-start text:name="word-list-tier-0-2"/>Word List: Tier 0<text:bookmark-end text:name="word-list-tier-0-2"/></text:h>
      <text:h text:style-name="Heading_20_2" text:outline-level="2"><text:bookmark-start text:name="term-disable"/>Term: disable<text:bookmark-end text:name="term-disable"/></text:h>
      <text:h text:style-name="Heading_20_3" text:outline-level="3"><text:bookmark-start text:name="definition-2"/>Definition<text:bookmark-end text:name="definition-2"/></text:h>
      <text:p text:style-name="First_20_paragraph">N/A</text:p>
      <text:h text:style-name="Heading_20_3" text:outline-level="3"><text:bookmark-start text:name="related-terms-2"/>Related Terms<text:bookmark-end text:name="related-terms-2"/></text:h>
      <text:list text:style-name="L7">
        <text:list-item>
          <text:p text:style-name="P7">disabled</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Do not change. The terms ‘disable’ and ‘disabled’ are valid in the context of technology, such as disabling an application or a network component. In the context of talking about disabled people, however, follow the guidance around it from the AP Style Guide, the <text:a xlink:type="simple" xlink:href="https://www.gov.uk/government/publications/inclusive-communication/inclusive-language-words-to-use-and-avoid-when-writing-about-disability" office:name=""><text:span text:style-name="Definition">UK Government </text:span></text:a> , the <text:a xlink:type="simple" xlink:href="https://ncdj.org/style-guide/" office:name=""><text:span text:style-name="Definition">National Center for Disability and Journalism </text:span></text:a> , or other sources. In most cases, the recommendation is to use the word ‘disabled’ to refer to disabled people rather than alternate terms. The <text:a xlink:type="simple" xlink:href="https://ncdj.org/style-guide/" office:name=""><text:span text:style-name="Definition">National Center for Disability and Journalism </text:span></text:a> recommends to specify the disability where relevant, instead of grouping all people under the general term.</text:p>
      <text:h text:style-name="Heading_20_3" text:outline-level="3"><text:bookmark-start text:name="recommended-replacements-2"/>Recommended Replacements<text:bookmark-end text:name="recommended-replacements-2"/></text:h>
      <text:list text:style-name="L8">
        <text:list-item>
          <text:p text:style-name="P8">Deactivate/activate</text:p>
        </text:list-item>
      </text:list>
      <text:h text:style-name="Heading_20_3" text:outline-level="3"><text:bookmark-start text:name="unsuitable-replacements-2"/>Unsuitable Replacements<text:bookmark-end text:name="unsuitable-replacements-2"/></text:h>
      <text:list text:style-name="L9">
        <text:list-item>
          <text:p text:style-name="P9">None</text:p>
        </text:list-item>
      </text:list>
      <text:h text:style-name="Heading_20_3" text:outline-level="3"><text:bookmark-start text:name="rationale-2"/>Rationale<text:bookmark-end text:name="rationale-2"/></text:h>
      <text:p text:style-name="First_20_paragraph">N/A</text:p>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N/A</text:p>
      <text:h text:style-name="Heading_20_1" text:outline-level="1"><text:bookmark-start text:name="word-list-tier-0-3"/>Word List: Tier 0<text:bookmark-end text:name="word-list-tier-0-3"/></text:h>
      <text:h text:style-name="Heading_20_2" text:outline-level="2"><text:bookmark-start text:name="term-fair-hiring-practice"/>Term: fair hiring practice<text:bookmark-end text:name="term-fair-hiring-practice"/></text:h>
      <text:h text:style-name="Heading_20_3" text:outline-level="3"><text:bookmark-start text:name="definition-3"/>Definition<text:bookmark-end text:name="definition-3"/></text:h>
      <text:p text:style-name="First_20_paragraph">N/A</text:p>
      <text:h text:style-name="Heading_20_3" text:outline-level="3"><text:bookmark-start text:name="related-terms-3"/>Related Terms<text:bookmark-end text:name="related-terms-3"/></text:h>
      <text:list text:style-name="L10">
        <text:list-item>
          <text:p text:style-name="P10">None</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No change recommended. This term is not biased because it’s easy to distinguish ‘fair’ in the sense of unbiased from ‘fair’ in the sense of a light-skinned person in context.</text:p>
      <text:h text:style-name="Heading_20_3" text:outline-level="3"><text:bookmark-start text:name="recommended-replacements-3"/>Recommended Replacements<text:bookmark-end text:name="recommended-replacements-3"/></text:h>
      <text:list text:style-name="L11">
        <text:list-item>
          <text:p text:style-name="P11">None</text:p>
        </text:list-item>
      </text:list>
      <text:h text:style-name="Heading_20_3" text:outline-level="3"><text:bookmark-start text:name="unsuitable-replacements-3"/>Unsuitable Replacements<text:bookmark-end text:name="unsuitable-replacements-3"/></text:h>
      <text:list text:style-name="L12">
        <text:list-item>
          <text:p text:style-name="P12">None</text:p>
        </text:list-item>
      </text:list>
      <text:h text:style-name="Heading_20_3" text:outline-level="3"><text:bookmark-start text:name="rationale-3"/>Rationale<text:bookmark-end text:name="rationale-3"/></text:h>
      <text:p text:style-name="First_20_paragraph">N/A</text:p>
      <text:h text:style-name="Heading_20_3" text:outline-level="3"><text:bookmark-start text:name="term-status-3"/>Term Status<text:bookmark-end text:name="term-status-3"/></text:h>
      <text:p text:style-name="First_20_paragraph">N/A</text:p>
      <text:h text:style-name="Heading_20_3" text:outline-level="3"><text:bookmark-start text:name="supporting-content-3"/>Supporting Content<text:bookmark-end text:name="supporting-content-3"/></text:h>
      <text:p text:style-name="First_20_paragraph"><text:span text:style-name="T1">Recommendation from the IBM Inclusive IT Language Initiative Words Matter working group</text:span></text:p>
      <text:h text:style-name="Heading_20_1" text:outline-level="1"><text:bookmark-start text:name="word-list-tier-0-4"/>Word List: Tier 0<text:bookmark-end text:name="word-list-tier-0-4"/></text:h>
      <text:h text:style-name="Heading_20_2" text:outline-level="2"><text:bookmark-start text:name="term-fellow"/>Term: fellow<text:bookmark-end text:name="term-fellow"/></text:h>
      <text:h text:style-name="Heading_20_3" text:outline-level="3"><text:bookmark-start text:name="definition-4"/>Definition<text:bookmark-end text:name="definition-4"/></text:h>
      <text:p text:style-name="First_20_paragraph">N/A</text:p>
      <text:h text:style-name="Heading_20_3" text:outline-level="3"><text:bookmark-start text:name="related-terms-4"/>Related Terms<text:bookmark-end text:name="related-terms-4"/></text:h>
      <text:list text:style-name="L13">
        <text:list-item>
          <text:p text:style-name="P13">None</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No change recommended. Fellow refers to the most senior rank or title one can achieve on a technical career in certain companies or a member of a learned or professional society, or a person who has been awarded a grant for studies, typically in the field of scientific research, or a person who has earned a fellowship. A Fellow can be of any gender. This term does not promote gender bias.</text:p>
      <text:h text:style-name="Heading_20_3" text:outline-level="3"><text:bookmark-start text:name="recommended-replacements-4"/>Recommended Replacements<text:bookmark-end text:name="recommended-replacements-4"/></text:h>
      <text:list text:style-name="L14">
        <text:list-item>
          <text:p text:style-name="P14">None</text:p>
        </text:list-item>
      </text:list>
      <text:h text:style-name="Heading_20_3" text:outline-level="3"><text:bookmark-start text:name="unsuitable-replacements-4"/>Unsuitable Replacements<text:bookmark-end text:name="unsuitable-replacements-4"/></text:h>
      <text:list text:style-name="L15">
        <text:list-item>
          <text:p text:style-name="P15">None</text:p>
        </text:list-item>
      </text:list>
      <text:h text:style-name="Heading_20_3" text:outline-level="3"><text:bookmark-start text:name="rationale-4"/>Rationale<text:bookmark-end text:name="rationale-4"/></text:h>
      <text:p text:style-name="First_20_paragraph">N/A</text:p>
      <text:h text:style-name="Heading_20_3" text:outline-level="3"><text:bookmark-start text:name="term-status-4"/>Term Status<text:bookmark-end text:name="term-status-4"/></text:h>
      <text:p text:style-name="First_20_paragraph">N/A</text:p>
      <text:h text:style-name="Heading_20_3" text:outline-level="3"><text:bookmark-start text:name="supporting-content-4"/>Supporting Content<text:bookmark-end text:name="supporting-content-4"/></text:h>
      <text:p text:style-name="First_20_paragraph">N/A</text:p>
      <text:h text:style-name="Heading_20_1" text:outline-level="1"><text:bookmark-start text:name="word-list-tier-0-5"/>Word List: Tier 0<text:bookmark-end text:name="word-list-tier-0-5"/></text:h>
      <text:h text:style-name="Heading_20_2" text:outline-level="2"><text:bookmark-start text:name="term-master-inventor"/>Term: master inventor<text:bookmark-end text:name="term-master-inventor"/></text:h>
      <text:h text:style-name="Heading_20_3" text:outline-level="3"><text:bookmark-start text:name="definition-5"/>Definition<text:bookmark-end text:name="definition-5"/></text:h>
      <text:p text:style-name="First_20_paragraph">N/A</text:p>
      <text:h text:style-name="Heading_20_3" text:outline-level="3"><text:bookmark-start text:name="related-terms-5"/>Related Terms<text:bookmark-end text:name="related-terms-5"/></text:h>
      <text:list text:style-name="L16">
        <text:list-item>
          <text:p text:style-name="P16">None</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5"/>Recommended Replacements<text:bookmark-end text:name="recommended-replacements-5"/></text:h>
      <text:list text:style-name="L17">
        <text:list-item>
          <text:p text:style-name="P17">None</text:p>
        </text:list-item>
      </text:list>
      <text:h text:style-name="Heading_20_3" text:outline-level="3"><text:bookmark-start text:name="unsuitable-replacements-5"/>Unsuitable Replacements<text:bookmark-end text:name="unsuitable-replacements-5"/></text:h>
      <text:list text:style-name="L18">
        <text:list-item>
          <text:p text:style-name="P18">None</text:p>
        </text:list-item>
      </text:list>
      <text:h text:style-name="Heading_20_3" text:outline-level="3"><text:bookmark-start text:name="rationale-5"/>Rationale<text:bookmark-end text:name="rationale-5"/></text:h>
      <text:p text:style-name="First_20_paragraph">N/A</text:p>
      <text:h text:style-name="Heading_20_3" text:outline-level="3"><text:bookmark-start text:name="term-status-5"/>Term Status<text:bookmark-end text:name="term-status-5"/></text:h>
      <text:p text:style-name="First_20_paragraph">N/A</text:p>
      <text:h text:style-name="Heading_20_3" text:outline-level="3"><text:bookmark-start text:name="supporting-content-5"/>Supporting Content<text:bookmark-end text:name="supporting-content-5"/></text:h>
      <text:p text:style-name="First_20_paragraph"><text:span text:style-name="T1">Recommendation from the IBM Inclusive IT Language Initiative Words Matter working group</text:span></text:p>
      <text:h text:style-name="Heading_20_1" text:outline-level="1"><text:bookmark-start text:name="word-list-tier-0-6"/>Word List: Tier 0<text:bookmark-end text:name="word-list-tier-0-6"/></text:h>
      <text:h text:style-name="Heading_20_2" text:outline-level="2"><text:bookmark-start text:name="term-mastermind"/>Term: mastermind<text:bookmark-end text:name="term-mastermind"/></text:h>
      <text:h text:style-name="Heading_20_3" text:outline-level="3"><text:bookmark-start text:name="definition-6"/>Definition<text:bookmark-end text:name="definition-6"/></text:h>
      <text:p text:style-name="First_20_paragraph">N/A</text:p>
      <text:h text:style-name="Heading_20_3" text:outline-level="3"><text:bookmark-start text:name="related-terms-6"/>Related Terms<text:bookmark-end text:name="related-terms-6"/></text:h>
      <text:list text:style-name="L19">
        <text:list-item>
          <text:p text:style-name="P19">None</text:p>
        </text:list-item>
      </text:list>
      <text:h text:style-name="Heading_20_3" text:outline-level="3"><text:bookmark-start text:name="usage-context-6"/>Usage Context<text:bookmark-end text:name="usage-context-6"/></text:h>
      <text:h text:style-name="Heading_20_3" text:outline-level="3"><text:bookmark-start text:name="recommendation-6"/>Recommendation<text:bookmark-end text:name="recommendation-6"/></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6"/>Recommended Replacements<text:bookmark-end text:name="recommended-replacements-6"/></text:h>
      <text:list text:style-name="L20">
        <text:list-item>
          <text:p text:style-name="P20">None</text:p>
        </text:list-item>
      </text:list>
      <text:h text:style-name="Heading_20_3" text:outline-level="3"><text:bookmark-start text:name="unsuitable-replacements-6"/>Unsuitable Replacements<text:bookmark-end text:name="unsuitable-replacements-6"/></text:h>
      <text:list text:style-name="L21">
        <text:list-item>
          <text:p text:style-name="P21">None</text:p>
        </text:list-item>
      </text:list>
      <text:h text:style-name="Heading_20_3" text:outline-level="3"><text:bookmark-start text:name="rationale-6"/>Rationale<text:bookmark-end text:name="rationale-6"/></text:h>
      <text:p text:style-name="First_20_paragraph">N/A</text:p>
      <text:h text:style-name="Heading_20_3" text:outline-level="3"><text:bookmark-start text:name="term-status-6"/>Term Status<text:bookmark-end text:name="term-status-6"/></text:h>
      <text:p text:style-name="First_20_paragraph">N/A</text:p>
      <text:h text:style-name="Heading_20_3" text:outline-level="3"><text:bookmark-start text:name="supporting-content-6"/>Supporting Content<text:bookmark-end text:name="supporting-content-6"/></text:h>
      <text:p text:style-name="First_20_paragraph"><text:span text:style-name="T1">Recommendation from the IBM Inclusive IT Language Initiative Words Matter working group</text:span></text:p>
      <text:h text:style-name="Heading_20_1" text:outline-level="1"><text:bookmark-start text:name="word-list-tier-0-7"/>Word List: Tier 0<text:bookmark-end text:name="word-list-tier-0-7"/></text:h>
      <text:h text:style-name="Heading_20_2" text:outline-level="2"><text:bookmark-start text:name="term-parent-child"/>Term: parent child<text:bookmark-end text:name="term-parent-child"/></text:h>
      <text:h text:style-name="Heading_20_3" text:outline-level="3"><text:bookmark-start text:name="definition-7"/>Definition<text:bookmark-end text:name="definition-7"/></text:h>
      <text:p text:style-name="First_20_paragraph">N/A</text:p>
      <text:h text:style-name="Heading_20_3" text:outline-level="3"><text:bookmark-start text:name="related-terms-7"/>Related Terms<text:bookmark-end text:name="related-terms-7"/></text:h>
      <text:list text:style-name="L22">
        <text:list-item>
          <text:p text:style-name="P22">None</text:p>
        </text:list-item>
      </text:list>
      <text:h text:style-name="Heading_20_3" text:outline-level="3"><text:bookmark-start text:name="usage-context-7"/>Usage Context<text:bookmark-end text:name="usage-context-7"/></text:h>
      <text:h text:style-name="Heading_20_3" text:outline-level="3"><text:bookmark-start text:name="recommendation-7"/>Recommendation<text:bookmark-end text:name="recommendation-7"/></text:h>
      <text:p text:style-name="First_20_paragraph">No change recommended. Although the relationship of parent and child is one of dependency, it is appropriate. Parents do have legal rights over children until a certain age, so it is a natural dependency relationship. Children falling victim to adult power is neither the main nor the intended result of this relationship, so this term does not typically represent an abuse of power.</text:p>
      <text:h text:style-name="Heading_20_3" text:outline-level="3"><text:bookmark-start text:name="recommended-replacements-7"/>Recommended Replacements<text:bookmark-end text:name="recommended-replacements-7"/></text:h>
      <text:list text:style-name="L23">
        <text:list-item>
          <text:p text:style-name="P23">None</text:p>
        </text:list-item>
      </text:list>
      <text:h text:style-name="Heading_20_3" text:outline-level="3"><text:bookmark-start text:name="unsuitable-replacements-7"/>Unsuitable Replacements<text:bookmark-end text:name="unsuitable-replacements-7"/></text:h>
      <text:list text:style-name="L24">
        <text:list-item>
          <text:p text:style-name="P24">None</text:p>
        </text:list-item>
      </text:list>
      <text:h text:style-name="Heading_20_3" text:outline-level="3"><text:bookmark-start text:name="rationale-7"/>Rationale<text:bookmark-end text:name="rationale-7"/></text:h>
      <text:p text:style-name="First_20_paragraph">N/A</text:p>
      <text:h text:style-name="Heading_20_3" text:outline-level="3"><text:bookmark-start text:name="term-status-7"/>Term Status<text:bookmark-end text:name="term-status-7"/></text:h>
      <text:p text:style-name="First_20_paragraph">N/A</text:p>
      <text:h text:style-name="Heading_20_3" text:outline-level="3"><text:bookmark-start text:name="supporting-content-7"/>Supporting Content<text:bookmark-end text:name="supporting-content-7"/></text:h>
      <text:p text:style-name="First_20_paragraph"><text:span text:style-name="T1">Recommendation from the IBM Inclusive IT Language Initiative Words Matter working group</text:span></text:p>
      <text:h text:style-name="Heading_20_1" text:outline-level="1"><text:bookmark-start text:name="word-list-tier-0-8"/>Word List: Tier 0<text:bookmark-end text:name="word-list-tier-0-8"/></text:h>
      <text:h text:style-name="Heading_20_2" text:outline-level="2"><text:bookmark-start text:name="term-red-team"/>Term: red team<text:bookmark-end text:name="term-red-team"/></text:h>
      <text:h text:style-name="Heading_20_3" text:outline-level="3"><text:bookmark-start text:name="definition-8"/>Definition<text:bookmark-end text:name="definition-8"/></text:h>
      <text:p text:style-name="First_20_paragraph">N/A</text:p>
      <text:h text:style-name="Heading_20_3" text:outline-level="3"><text:bookmark-start text:name="related-terms-8"/>Related Terms<text:bookmark-end text:name="related-terms-8"/></text:h>
      <text:list text:style-name="L25">
        <text:list-item>
          <text:p text:style-name="P25">None</text:p>
        </text:list-item>
      </text:list>
      <text:h text:style-name="Heading_20_3" text:outline-level="3"><text:bookmark-start text:name="usage-context-8"/>Usage Context<text:bookmark-end text:name="usage-context-8"/></text:h>
      <text:h text:style-name="Heading_20_3" text:outline-level="3"><text:bookmark-start text:name="recommendation-8"/>Recommendation<text:bookmark-end text:name="recommendation-8"/></text:h>
      <text:p text:style-name="First_20_paragraph">No change recommended. This use of ‘red’ does not refer to Indigenous people and does not reinforce a negative stereotype.</text:p>
      <text:h text:style-name="Heading_20_3" text:outline-level="3"><text:bookmark-start text:name="recommended-replacements-8"/>Recommended Replacements<text:bookmark-end text:name="recommended-replacements-8"/></text:h>
      <text:list text:style-name="L26">
        <text:list-item>
          <text:p text:style-name="P26">None</text:p>
        </text:list-item>
      </text:list>
      <text:h text:style-name="Heading_20_3" text:outline-level="3"><text:bookmark-start text:name="unsuitable-replacements-8"/>Unsuitable Replacements<text:bookmark-end text:name="unsuitable-replacements-8"/></text:h>
      <text:list text:style-name="L27">
        <text:list-item>
          <text:p text:style-name="P27">None</text:p>
        </text:list-item>
      </text:list>
      <text:h text:style-name="Heading_20_3" text:outline-level="3"><text:bookmark-start text:name="rationale-8"/>Rationale<text:bookmark-end text:name="rationale-8"/></text:h>
      <text:p text:style-name="First_20_paragraph">N/A</text:p>
      <text:h text:style-name="Heading_20_3" text:outline-level="3"><text:bookmark-start text:name="term-status-8"/>Term Status<text:bookmark-end text:name="term-status-8"/></text:h>
      <text:p text:style-name="First_20_paragraph">N/A</text:p>
      <text:h text:style-name="Heading_20_3" text:outline-level="3"><text:bookmark-start text:name="supporting-content-8"/>Supporting Content<text:bookmark-end text:name="supporting-content-8"/></text:h>
      <text:p text:style-name="First_20_paragraph"><text:span text:style-name="T1">Recommendation from the IBM Inclusive IT Language Initiative Words Matter working group</text:span></text:p>
      <text:h text:style-name="Heading_20_1" text:outline-level="1"><text:bookmark-start text:name="word-list-tier-0-9"/>Word List: Tier 0<text:bookmark-end text:name="word-list-tier-0-9"/></text:h>
      <text:h text:style-name="Heading_20_2" text:outline-level="2"><text:bookmark-start text:name="term-white-label"/>Term: white-label<text:bookmark-end text:name="term-white-label"/></text:h>
      <text:h text:style-name="Heading_20_3" text:outline-level="3"><text:bookmark-start text:name="definition-9"/>Definition<text:bookmark-end text:name="definition-9"/></text:h>
      <text:p text:style-name="First_20_paragraph">From <text:a xlink:type="simple" xlink:href="https://en.wikipedia.org/wiki/White-label_product" office:name=""><text:span text:style-name="Definition">Wikipedia </text:span></text:a> :</text:p>
      <text:p text:style-name="P28">A white-label product is a product or service produced by one company (the producer) that other companies (the marketers) rebrand to make it appear as if they had made it. The name derives from the image of a white label on the packaging that can be filled in with the marketer’s trade dress. White label products are sold by retailers with their own trademark but the products themselves are manufactured by a third party.</text:p>
      <text:h text:style-name="Heading_20_3" text:outline-level="3"><text:bookmark-start text:name="related-terms-9"/>Related Terms<text:bookmark-end text:name="related-terms-9"/></text:h>
      <text:list text:style-name="L28">
        <text:list-item>
          <text:p text:style-name="P29">white-label product</text:p>
        </text:list-item>
        <text:list-item>
          <text:p text:style-name="P29">white-labeling</text:p>
        </text:list-item>
      </text:list>
      <text:h text:style-name="Heading_20_3" text:outline-level="3"><text:bookmark-start text:name="usage-context-9"/>Usage Context<text:bookmark-end text:name="usage-context-9"/></text:h>
      <text:h text:style-name="Heading_20_3" text:outline-level="3"><text:bookmark-start text:name="recommendation-9"/>Recommendation<text:bookmark-end text:name="recommendation-9"/></text:h>
      <text:p text:style-name="First_20_paragraph">No change recommended. This term may be used without restriction.</text:p>
      <text:h text:style-name="Heading_20_3" text:outline-level="3"><text:bookmark-start text:name="recommended-replacements-9"/>Recommended Replacements<text:bookmark-end text:name="recommended-replacements-9"/></text:h>
      <text:list text:style-name="L29">
        <text:list-item>
          <text:p text:style-name="P30">None</text:p>
        </text:list-item>
      </text:list>
      <text:h text:style-name="Heading_20_3" text:outline-level="3"><text:bookmark-start text:name="unsuitable-replacements-9"/>Unsuitable Replacements<text:bookmark-end text:name="unsuitable-replacements-9"/></text:h>
      <text:list text:style-name="L30">
        <text:list-item>
          <text:p text:style-name="P31">None</text:p>
        </text:list-item>
      </text:list>
      <text:h text:style-name="Heading_20_3" text:outline-level="3"><text:bookmark-start text:name="rationale-9"/>Rationale<text:bookmark-end text:name="rationale-9"/></text:h>
      <text:p text:style-name="First_20_paragraph">In this context, white refers to the most common background color of package paper. A white-label product lacks the printing, hence is fully white. This term is not based on a good/bad binary where white is represented as good or black is represented as bad and so does not promote racial bias.</text:p>
      <text:h text:style-name="Heading_20_3" text:outline-level="3"><text:bookmark-start text:name="term-status-9"/>Term Status<text:bookmark-end text:name="term-status-9"/></text:h>
      <text:h text:style-name="Heading_20_3" text:outline-level="3"><text:bookmark-start text:name="supporting-content-9"/>Supporting Content<text:bookmark-end text:name="supporting-content-9"/></text:h>
      <text:h text:style-name="Heading_20_1" text:outline-level="1"><text:bookmark-start text:name="word-list-tier-0-10"/>Word List: Tier 0<text:bookmark-end text:name="word-list-tier-0-10"/></text:h>
      <text:h text:style-name="Heading_20_2" text:outline-level="2"><text:bookmark-start text:name="term-whitebox"/>Term: whitebox<text:bookmark-end text:name="term-whitebox"/></text:h>
      <text:h text:style-name="Heading_20_3" text:outline-level="3"><text:bookmark-start text:name="definition-10"/>Definition<text:bookmark-end text:name="definition-10"/></text:h>
      <text:p text:style-name="First_20_paragraph">From <text:a xlink:type="simple" xlink:href="https://en.wikipedia.org/wiki/White-box_testing" office:name=""><text:span text:style-name="Definition">Wikipedia </text:span></text:a> :</text:p>
      <text:p text:style-name="P32">White-box testing (also known as clear box testing, glass box testing, transparent box testing, and structural testing) is a method of software testing that tests internal structures or workings of an application, as opposed to its functionality (i.e. black-box testing).</text:p>
      <text:h text:style-name="Heading_20_3" text:outline-level="3"><text:bookmark-start text:name="related-terms-10"/>Related Terms<text:bookmark-end text:name="related-terms-10"/></text:h>
      <text:list text:style-name="L31">
        <text:list-item>
          <text:p text:style-name="P33">blackbox</text:p>
        </text:list-item>
      </text:list>
      <text:h text:style-name="Heading_20_3" text:outline-level="3"><text:bookmark-start text:name="usage-context-10"/>Usage Context<text:bookmark-end text:name="usage-context-10"/></text:h>
      <text:h text:style-name="Heading_20_3" text:outline-level="3"><text:bookmark-start text:name="recommendation-10"/>Recommendation<text:bookmark-end text:name="recommendation-10"/></text:h>
      <text:p text:style-name="First_20_paragraph">No change recommended. This term may be used without restriction.</text:p>
      <text:h text:style-name="Heading_20_3" text:outline-level="3"><text:bookmark-start text:name="recommended-replacements-10"/>Recommended Replacements<text:bookmark-end text:name="recommended-replacements-10"/></text:h>
      <text:list text:style-name="L32">
        <text:list-item>
          <text:p text:style-name="P34">None</text:p>
        </text:list-item>
      </text:list>
      <text:h text:style-name="Heading_20_3" text:outline-level="3"><text:bookmark-start text:name="unsuitable-replacements-10"/>Unsuitable Replacements<text:bookmark-end text:name="unsuitable-replacements-10"/></text:h>
      <text:list text:style-name="L33">
        <text:list-item>
          <text:p text:style-name="P35">None</text:p>
        </text:list-item>
      </text:list>
      <text:h text:style-name="Heading_20_3" text:outline-level="3"><text:bookmark-start text:name="rationale-10"/>Rationale<text:bookmark-end text:name="rationale-10"/></text:h>
      <text:p text:style-name="First_20_paragraph">White box refers to transparency, i.e., internal details are visible to the tester. This term is not based on a good/bad binary where white is represented as good or black is represented as bad and so does not promote racial bias.</text:p>
      <text:h text:style-name="Heading_20_3" text:outline-level="3"><text:bookmark-start text:name="term-status-10"/>Term Status<text:bookmark-end text:name="term-status-10"/></text:h>
      <text:p text:style-name="First_20_paragraph">N/A</text:p>
      <text:h text:style-name="Heading_20_3" text:outline-level="3"><text:bookmark-start text:name="supporting-content-10"/>Supporting Content<text:bookmark-end text:name="supporting-content-10"/></text:h>
      <text:p text:style-name="Horizontal_20_Line"/>
      <text:p text:style-name="First_20_paragraph">© 2023 The Inclusive Naming Initiative authors and collaborating organiz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8:48Z</meta:creation-date>
    <dc:date>2023-10-30T16:18:48Z</dc:date>
  </office:meta>
</office:document-meta>
</file>