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disable"/>Term: disable<text:bookmark-end text:name="term-disable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disabled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Do not change. The terms ‘disable’ and ‘disabled’ are valid in the context of technology, such as disabling an application or a network component. In the context of talking about disabled people, however, follow the guidance around it from the AP Style Guide, the <text:a xlink:type="simple" xlink:href="https://www.gov.uk/government/publications/inclusive-communication/inclusive-language-words-to-use-and-avoid-when-writing-about-disability" office:name=""><text:span text:style-name="Definition">UK Government </text:span></text:a> , the <text:a xlink:type="simple" xlink:href="https://ncdj.org/style-guide/" office:name=""><text:span text:style-name="Definition">National Center for Disability and Journalism </text:span></text:a> , or other sources. In most cases, the recommendation is to use the word ‘disabled’ to refer to disabled people rather than alternate terms. The <text:a xlink:type="simple" xlink:href="https://ncdj.org/style-guide/" office:name=""><text:span text:style-name="Definition">National Center for Disability and Journalism </text:span></text:a> recommends to specify the disability where relevant, instead of grouping all people under the general term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Deactivate/activat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N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4Z</meta:creation-date>
    <dc:date>2023-10-30T16:18:44Z</dc:date>
  </office:meta>
</office:document-meta>
</file>