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blackout"/>Term: Blackout<text:bookmark-end text:name="term-blackout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may be used without restriction. This term is not based on a good/bad binary where white is represented as good or black is represented as bad and so does not promote racial bias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Recommendation from the IBM Inclusive IT Language Initiative Words Matter working gro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2Z</meta:creation-date>
    <dc:date>2023-10-30T16:18:42Z</dc:date>
  </office:meta>
</office:document-meta>
</file>