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Quotations">
      <style:paragraph-properties fo:margin-left="0.5in" fo:margin-right="0in" fo:text-indent="0in" style:auto-text-indent="false"/>
    </style:style>
    <style:style style:name="P71" style:family="paragraph" style:parent-style-name="Text_20_body" style:list-style-name="L70">
      <style:paragraph-properties fo:margin-top="0in" fo:margin-bottom="0in"/>
    </style:style>
    <style:style style:name="P72" style:family="paragraph" style:parent-style-name="Text_20_body" style:list-style-name="L71">
      <style:paragraph-properties fo:margin-top="0in" fo:margin-bottom="0in"/>
    </style:style>
    <style:style style:name="P73" style:family="paragraph" style:parent-style-name="Text_20_body" style:list-style-name="L72">
      <style:paragraph-properties fo:margin-top="0in" fo:margin-bottom="0in"/>
    </style:style>
    <style:style style:name="P74" style:family="paragraph" style:parent-style-name="Quotations">
      <style:paragraph-properties fo:margin-left="0.5in" fo:margin-right="0in" fo:text-indent="0in" style:auto-text-indent="false"/>
    </style:style>
    <style:style style:name="P75" style:family="paragraph" style:parent-style-name="Text_20_body" style:list-style-name="L73">
      <style:paragraph-properties fo:margin-top="0in" fo:margin-bottom="0in"/>
    </style:style>
    <style:style style:name="P76" style:family="paragraph" style:parent-style-name="Text_20_body" style:list-style-name="L74">
      <style:paragraph-properties fo:margin-top="0in" fo:margin-bottom="0in"/>
    </style:style>
    <style:style style:name="P77" style:family="paragraph" style:parent-style-name="Text_20_body" style:list-style-name="L75">
      <style:paragraph-properties fo:margin-top="0in" fo:margin-bottom="0in"/>
    </style:style>
    <style:style style:name="P78" style:family="paragraph" style:parent-style-name="Text_20_body" style:list-style-name="L76">
      <style:paragraph-properties fo:margin-top="0in" fo:margin-bottom="0in"/>
    </style:style>
    <style:style style:name="P79" style:family="paragraph" style:parent-style-name="Text_20_body" style:list-style-name="L77">
      <style:paragraph-properties fo:margin-top="0in" fo:margin-bottom="0in"/>
    </style:style>
    <style:style style:name="P80" style:family="paragraph" style:parent-style-name="Text_20_body" style:list-style-name="L78">
      <style:paragraph-properties fo:margin-top="0in" fo:margin-bottom="0in"/>
    </style:style>
    <style:style style:name="P81" style:family="paragraph" style:parent-style-name="Text_20_body" style:list-style-name="L79">
    </style:style>
    <style:style style:name="P82" style:family="paragraph" style:parent-style-name="Text_20_body" style:list-style-name="L80">
    </style:style>
    <style:style style:name="P83" style:family="paragraph" style:parent-style-name="Text_20_body" style:list-style-name="L81">
    </style:style>
  </office:automatic-styles>
  <office:body>
    <office:text>
      <text:p text:style-name="Title">Inclusive Naming Initiative</text:p>
      <text:h text:style-name="Heading_20_1" text:outline-level="1"><text:bookmark-start text:name="overview"/>Overview<text:bookmark-end text:name="overview"/></text:h>
      <text:h text:style-name="Heading_20_1" text:outline-level="1"><text:bookmark-start text:name="language-recommendation-lists"/>Language recommendation lists <text:a xlink:type="simple" xlink:href="#language-recommendation-lists" office:name=""><text:span text:style-name="Definition"> </text:span></text:a><text:bookmark-end text:name="language-recommendation-lists"/></text:h>
      <text:p text:style-name="First_20_paragraph">The Inclusive Naming Initiative produces three tiers of language recommendation. These are compiled into lists for easy consumption by adopters. Terms are separated into lists based on the severity of the term in question as well as the level of review the terms have received.</text:p>
      <text:p text:style-name="Text_20_body">To add new terms to the lists, review the <text:a xlink:type="simple" xlink:href="..//word-lists/template/" office:name=""><text:span text:style-name="Definition">Wordlist template</text:span></text:a> page.</text:p>
      <text:h text:style-name="Heading_20_2" text:outline-level="2"><text:bookmark-start text:name="tier-1-replace-immediatelyword-liststier-1"/><text:a xlink:type="simple" xlink:href="..//word-lists/tier-1/" office:name=""><text:span text:style-name="Definition">Tier 1: Replace Immediately</text:span></text:a> <text:a xlink:type="simple" xlink:href="#tier-1-replace-immediatelyword-liststier-1" office:name=""><text:span text:style-name="Definition"> </text:span></text:a><text:bookmark-end text:name="tier-1-replace-immediatelyword-liststier-1"/></text:h>
      <text:p text:style-name="First_20_paragraph">Tier 1 terms should be replaced whenever encountered. Terms included in this list have one or all of the following:</text:p>
      <text:list text:style-name="L1">
        <text:list-item>
          <text:p text:style-name="P1">Strong social consensus within the software development community on replacements</text:p>
        </text:list-item>
        <text:list-item>
          <text:p text:style-name="P1">Are identified by the Inclusive Naming Initiative as high-severity terms in need of immediate replacement</text:p>
        </text:list-item>
        <text:list-item>
          <text:p text:style-name="P1">Terms where the impact of change or removal is low: for example, there is little entanglement in low-level systems or standardized language set by standards bodies</text:p>
        </text:list-item>
        <text:list-item>
          <text:p text:style-name="P1">Have passed through all the review stages in Tiers 2 and 3</text:p>
        </text:list-item>
      </text:list>
      <text:h text:style-name="Heading_20_2" text:outline-level="2"><text:bookmark-start text:name="tier-2-strongly-consider-replacingword-liststier-2"/><text:a xlink:type="simple" xlink:href="..//word-lists/tier-2/" office:name=""><text:span text:style-name="Definition">Tier 2: Strongly Consider Replacing</text:span></text:a> <text:a xlink:type="simple" xlink:href="#tier-2-strongly-consider-replacingword-liststier-2" office:name=""><text:span text:style-name="Definition"> </text:span></text:a><text:bookmark-end text:name="tier-2-strongly-consider-replacingword-liststier-2"/></text:h>
      <text:p text:style-name="First_20_paragraph">Terms in this list should be replaced whenever possible, barring major breaking changes. Terms included in this list have one or all of the following:</text:p>
      <text:list text:style-name="L2">
        <text:list-item>
          <text:p text:style-name="P2">Are terms from Tier 3 that have undergone through external review by underrepresented minority groups and outside consultants</text:p>
        </text:list-item>
        <text:list-item>
          <text:p text:style-name="P2">Terms which would otherwise be in Tier 1 but have dependencies on language set by standards bodies, or are deeply embedded in low-level systems and thus difficult to change</text:p>
        </text:list-item>
      </text:list>
      <text:h text:style-name="Heading_20_2" text:outline-level="2"><text:bookmark-start text:name="tier-3-recommendations-to-replaceword-liststier-3"/><text:a xlink:type="simple" xlink:href="..//word-lists/tier-3/" office:name=""><text:span text:style-name="Definition">Tier 3: Recommendations to Replace</text:span></text:a> <text:a xlink:type="simple" xlink:href="#tier-3-recommendations-to-replaceword-liststier-3" office:name=""><text:span text:style-name="Definition"> </text:span></text:a><text:bookmark-end text:name="tier-3-recommendations-to-replaceword-liststier-3"/></text:h>
      <text:p text:style-name="First_20_paragraph">Terms in this list should be considered for replacement. Terms included in this list have one or all of the following:</text:p>
      <text:list text:style-name="L3">
        <text:list-item>
          <text:p text:style-name="P3">Review by the Inclusive Naming Initiative, with particular attention paid to finding consensus among member companies and participants’ companies for replacements</text:p>
        </text:list-item>
        <text:list-item>
          <text:p text:style-name="P3">Research conducted by the Inclusive Naming Initiative on the etymology of the word and non-tech cultural connotations, per the <text:a xlink:type="simple" xlink:href="https://inclusivenaming.org/language/evaluation-framework/" office:name=""><text:span text:style-name="Definition">Language Evaluation Framework </text:span></text:a></text:p>
        </text:list-item>
        <text:list-item>
          <text:p text:style-name="P3">A consensus-based replacement term or terms proposed by the Language Workstream and sent for approval and review to the larger Initiative.</text:p>
        </text:list-item>
      </text:list>
      <text:h text:style-name="Heading_20_2" text:outline-level="2"><text:bookmark-start text:name="no-changeword-listsno-change"/><text:a xlink:type="simple" xlink:href="..//word-lists/no-change/" office:name=""><text:span text:style-name="Definition">No-Change</text:span></text:a> <text:a xlink:type="simple" xlink:href="#no-changeword-listsno-change" office:name=""><text:span text:style-name="Definition"> </text:span></text:a><text:bookmark-end text:name="no-changeword-listsno-change"/></text:h>
      <text:p text:style-name="First_20_paragraph">This word list captures terms the Inclusive Naming Initiative and its partner organizations evaluated but did not recommend any changes for.</text:p>
      <text:h text:style-name="Heading_20_3" text:outline-level="3"><text:bookmark-start text:name="terms"/>Terms<text:bookmark-end text:name="terms"/></text:h>
      <text:h text:style-name="Heading_20_1" text:outline-level="1"><text:bookmark-start text:name="word-list-tier-1"/>Word List: Tier 1<text:bookmark-end text:name="word-list-tier-1"/></text:h>
      <text:h text:style-name="Heading_20_2" text:outline-level="2"><text:bookmark-start text:name="term-abort"/>Term: abort<text:bookmark-end text:name="term-abort"/></text:h>
      <text:h text:style-name="Heading_20_3" text:outline-level="3"><text:bookmark-start text:name="definition"/>Definition<text:bookmark-end text:name="definition"/></text:h>
      <text:p text:style-name="First_20_paragraph">None</text:p>
      <text:h text:style-name="Heading_20_3" text:outline-level="3"><text:bookmark-start text:name="related-terms"/>Related Terms<text:bookmark-end text:name="related-terms"/></text:h>
      <text:list text:style-name="L4">
        <text:list-item>
          <text:p text:style-name="P4">abortion</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place when possible.</text:p>
      <text:h text:style-name="Heading_20_3" text:outline-level="3"><text:bookmark-start text:name="recommended-replacements"/>Recommended Replacements<text:bookmark-end text:name="recommended-replacements"/></text:h>
      <text:list text:style-name="L5">
        <text:list-item>
          <text:p text:style-name="P5">User-Initiated Termination</text:p>
        </text:list-item>
        <text:list-item>
          <text:p text:style-name="P5">Force quit</text:p>
        </text:list-item>
        <text:list-item>
          <text:p text:style-name="P5">Cancel</text:p>
        </text:list-item>
        <text:list-item>
          <text:p text:style-name="P5">System-Initiated Termination</text:p>
        </text:list-item>
        <text:list-item>
          <text:p text:style-name="P5">Fail</text:p>
        </text:list-item>
        <text:list-item>
          <text:p text:style-name="P5">Close (app, program, connection)</text:p>
        </text:list-item>
        <text:list-item>
          <text:p text:style-name="P5">End</text:p>
        </text:list-item>
        <text:list-item>
          <text:p text:style-name="P5">Halt</text:p>
        </text:list-item>
        <text:list-item>
          <text:p text:style-name="P5">Hard stop</text:p>
        </text:list-item>
        <text:list-item>
          <text:p text:style-name="P5">Stop (something you triggered)</text:p>
        </text:list-item>
      </text:list>
      <text:h text:style-name="Heading_20_3" text:outline-level="3"><text:bookmark-start text:name="unsuitable-replacements"/>Unsuitable Replacements<text:bookmark-end text:name="unsuitable-replacements"/></text:h>
      <text:list text:style-name="L6">
        <text:list-item>
          <text:p text:style-name="P6">Kill (as in Linux systems)</text:p>
        </text:list-item>
      </text:list>
      <text:h text:style-name="Heading_20_3" text:outline-level="3"><text:bookmark-start text:name="rationale"/>Rationale<text:bookmark-end text:name="rationale"/></text:h>
      <text:p text:style-name="First_20_paragraph">The term “abort” frequently appeared in Inclusive Language Initiative surveys and standards reviews. Multiple organizations felt that usage of the word posed an issue worth addressing in their individual companies and projects. Given this widespread interest, the INI has decided to offer its own guidance.</text:p>
      <text:p text:style-name="Text_20_body">INI recommends replacing “abort” wherever possible. In accordance with the INI’s language framework, the term does not necessarily constitute a first-order concern. However, because it is such a charged term outside of computing, “abort” fails to provide a clear description of the action being taken, and serves primarily to distract. There are numerous other words in the English language that can serve the same purpose in computing without invoking the emotionally charged cultural context of “abort.”</text:p>
      <text:p text:style-name="Text_20_body">Although the INI debated whether the word “abort” itself or the procedure commonly associated with it (“abortion”) caused the aforementioned distractions, the etymology of the word has a direct and unambiguous link to the termination of a pregnancy. Alternative uses of the word “abort” are in use today, such as in rocketry. However, the INI concluded that the term itself was insufficiently distanced from its original meaning for those alternative definitions to be its primary association.</text:p>
      <text:p text:style-name="Text_20_body">All this being said, the INI does not advocate for a blanket replacement of the term. “Abort” appears in many standards organization documents, and is deeply embedded in some operating systems. As such, the INI acknowledges that the term may need to be retained in certain contexts to remain in compliance with those standards, or to preserve accurate documentation for bedrock functions and processes that are too fundamental to be changed.</text:p>
      <text:p text:style-name="Text_20_body">Some organizations have noted that using “abort” in contexts other than the medical or political serves to de-stigmatize the term, thereby promoting reproductive rights and bodily autonomy. Conversely, discouraging the term could be interpreted as accepting a framing that denies a pregnant person’s right to control their body. The judgment of the INI is that the term causes discomfort or offense without providing a necessary degree of technical clarity, and therefore it should be avoided. At some future point, because language changes over time, “abort” may become a less contentious term; at that juncture, the appropriateness of the term may be revisited.</text:p>
      <text:h text:style-name="Heading_20_3" text:outline-level="3"><text:bookmark-start text:name="term-status"/>Term Status<text:bookmark-end text:name="term-status"/></text:h>
      <text:p text:style-name="First_20_paragraph">Version: 0.1</text:p>
      <text:p text:style-name="Text_20_body">Created: August 2021</text:p>
      <text:p text:style-name="Text_20_body">Review status:</text:p>
      <text:list text:style-name="L7">
        <text:list-item>
          <text:p text:style-name="P7">Reviewed by Inclusive Naming Initiative</text:p>
        </text:list-item>
        <text:list-item>
          <text:p text:style-name="P7">Approved by Inclusive Naming Initiative Language Workstream</text:p>
        </text:list-item>
        <text:list-item>
          <text:p text:style-name="P7">Reviewed by URM organizations and working groups</text:p>
        </text:list-item>
        <text:list-item>
          <text:p text:style-name="P7">Reviewed by professional diversity consultants</text:p>
        </text:list-item>
      </text:list>
      <text:h text:style-name="Heading_20_3" text:outline-level="3"><text:bookmark-start text:name="supporting-content"/>Supporting Content<text:bookmark-end text:name="supporting-content"/></text:h>
      <text:p text:style-name="First_20_paragraph">None</text:p>
      <text:h text:style-name="Heading_20_1" text:outline-level="1"><text:bookmark-start text:name="word-list-tier-0"/>Word List: Tier 0<text:bookmark-end text:name="word-list-tier-0"/></text:h>
      <text:h text:style-name="Heading_20_2" text:outline-level="2"><text:bookmark-start text:name="term-blackbox"/>Term: blackbox<text:bookmark-end text:name="term-blackbox"/></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8">
        <text:list-item>
          <text:p text:style-name="P8">whitebox</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No change recommended. This term may be used without restriction. Blackbox refers to opacity, such as details that aren’t visible or are not the focus. This term is not based on a good/bad binary where white is represented as good or black is represented as bad and so does not promote racial bias.</text:p>
      <text:h text:style-name="Heading_20_3" text:outline-level="3"><text:bookmark-start text:name="recommended-replacements-1"/>Recommended Replacements<text:bookmark-end text:name="recommended-replacements-1"/></text:h>
      <text:list text:style-name="L9">
        <text:list-item>
          <text:p text:style-name="P9">None</text:p>
        </text:list-item>
      </text:list>
      <text:h text:style-name="Heading_20_3" text:outline-level="3"><text:bookmark-start text:name="unsuitable-replacements-1"/>Unsuitable Replacements<text:bookmark-end text:name="unsuitable-replacements-1"/></text:h>
      <text:list text:style-name="L10">
        <text:list-item>
          <text:p text:style-name="P10">None</text:p>
        </text:list-item>
      </text:list>
      <text:h text:style-name="Heading_20_3" text:outline-level="3"><text:bookmark-start text:name="rationale-1"/>Rationale<text:bookmark-end text:name="rationale-1"/></text:h>
      <text:p text:style-name="First_20_paragraph">N/A</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Recommendation from the IBM Inclusive IT Language Initiative Words Matter working group</text:p>
      <text:h text:style-name="Heading_20_1" text:outline-level="1"><text:bookmark-start text:name="word-list-tier-1-1"/>Word List: Tier 1<text:bookmark-end text:name="word-list-tier-1-1"/></text:h>
      <text:h text:style-name="Heading_20_2" text:outline-level="2"><text:bookmark-start text:name="term-blackhat-whitehat"/>Term: blackhat-whitehat<text:bookmark-end text:name="term-blackhat-whitehat"/></text:h>
      <text:h text:style-name="Heading_20_3" text:outline-level="3"><text:bookmark-start text:name="definition-2"/>Definition<text:bookmark-end text:name="definition-2"/></text:h>
      <text:p text:style-name="First_20_paragraph">N/A</text:p>
      <text:h text:style-name="Heading_20_3" text:outline-level="3"><text:bookmark-start text:name="related-terms-2"/>Related Terms<text:bookmark-end text:name="related-terms-2"/></text:h>
      <text:list text:style-name="L11">
        <text:list-item>
          <text:p text:style-name="P11">None</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Replace immediately.</text:p>
      <text:h text:style-name="Heading_20_3" text:outline-level="3"><text:bookmark-start text:name="recommended-replacements-2"/>Recommended Replacements<text:bookmark-end text:name="recommended-replacements-2"/></text:h>
      <text:list text:style-name="L12">
        <text:list-item>
          <text:p text:style-name="P12">ethical hacker</text:p>
        </text:list-item>
        <text:list-item>
          <text:p text:style-name="P12">unethical hacker, attacker</text:p>
        </text:list-item>
      </text:list>
      <text:h text:style-name="Heading_20_3" text:outline-level="3"><text:bookmark-start text:name="unsuitable-replacements-2"/>Unsuitable Replacements<text:bookmark-end text:name="unsuitable-replacements-2"/></text:h>
      <text:list text:style-name="L13">
        <text:list-item>
          <text:p text:style-name="P13">None</text:p>
        </text:list-item>
      </text:list>
      <text:h text:style-name="Heading_20_3" text:outline-level="3"><text:bookmark-start text:name="rationale-2"/>Rationale<text:bookmark-end text:name="rationale-2"/></text:h>
      <text:p text:style-name="First_20_paragraph">The terms <text:span text:style-name="T1">white hat</text:span> and <text:span text:style-name="T1">black hat</text:span> promote racial bias because black is used to indicate malevolence while white indicates ethical, positive behavior.</text:p>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text:span text:style-name="T1">Adapted from a recommendation originally published by the IBM Inclusive IT Language Initiative Words Matter working group.</text:span></text:p>
      <text:h text:style-name="Heading_20_1" text:outline-level="1"><text:bookmark-start text:name="word-list-tier-0-1"/>Word List: Tier 0<text:bookmark-end text:name="word-list-tier-0-1"/></text:h>
      <text:h text:style-name="Heading_20_2" text:outline-level="2"><text:bookmark-start text:name="term-blackout"/>Term: Blackout<text:bookmark-end text:name="term-blackout"/></text:h>
      <text:h text:style-name="Heading_20_3" text:outline-level="3"><text:bookmark-start text:name="definition-3"/>Definition<text:bookmark-end text:name="definition-3"/></text:h>
      <text:p text:style-name="First_20_paragraph">N/A</text:p>
      <text:h text:style-name="Heading_20_3" text:outline-level="3"><text:bookmark-start text:name="related-terms-3"/>Related Terms<text:bookmark-end text:name="related-terms-3"/></text:h>
      <text:list text:style-name="L14">
        <text:list-item>
          <text:p text:style-name="P14">None</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No change recommended. This term may be used without restriction. This term is not based on a good/bad binary where white is represented as good or black is represented as bad and so does not promote racial bias.</text:p>
      <text:h text:style-name="Heading_20_3" text:outline-level="3"><text:bookmark-start text:name="recommended-replacements-3"/>Recommended Replacements<text:bookmark-end text:name="recommended-replacements-3"/></text:h>
      <text:list text:style-name="L15">
        <text:list-item>
          <text:p text:style-name="P15">None</text:p>
        </text:list-item>
      </text:list>
      <text:h text:style-name="Heading_20_3" text:outline-level="3"><text:bookmark-start text:name="unsuitable-replacements-3"/>Unsuitable Replacements<text:bookmark-end text:name="unsuitable-replacements-3"/></text:h>
      <text:list text:style-name="L16">
        <text:list-item>
          <text:p text:style-name="P16">None</text:p>
        </text:list-item>
      </text:list>
      <text:h text:style-name="Heading_20_3" text:outline-level="3"><text:bookmark-start text:name="rationale-3"/>Rationale<text:bookmark-end text:name="rationale-3"/></text:h>
      <text:p text:style-name="First_20_paragraph">N/A</text:p>
      <text:h text:style-name="Heading_20_3" text:outline-level="3"><text:bookmark-start text:name="term-status-3"/>Term Status<text:bookmark-end text:name="term-status-3"/></text:h>
      <text:p text:style-name="First_20_paragraph">N/A</text:p>
      <text:h text:style-name="Heading_20_3" text:outline-level="3"><text:bookmark-start text:name="supporting-content-3"/>Supporting Content<text:bookmark-end text:name="supporting-content-3"/></text:h>
      <text:p text:style-name="First_20_paragraph">Recommendation from the IBM Inclusive IT Language Initiative Words Matter working group</text:p>
      <text:h text:style-name="Heading_20_1" text:outline-level="1"><text:bookmark-start text:name="word-list-tier-1-2"/>Word List: Tier 1<text:bookmark-end text:name="word-list-tier-1-2"/></text:h>
      <text:h text:style-name="Heading_20_2" text:outline-level="2"><text:bookmark-start text:name="term-cripple"/>Term: cripple<text:bookmark-end text:name="term-cripple"/></text:h>
      <text:h text:style-name="Heading_20_3" text:outline-level="3"><text:bookmark-start text:name="definition-4"/>Definition<text:bookmark-end text:name="definition-4"/></text:h>
      <text:p text:style-name="First_20_paragraph">N/A</text:p>
      <text:h text:style-name="Heading_20_3" text:outline-level="3"><text:bookmark-start text:name="related-terms-4"/>Related Terms<text:bookmark-end text:name="related-terms-4"/></text:h>
      <text:list text:style-name="L17">
        <text:list-item>
          <text:p text:style-name="P17">crippled</text:p>
        </text:list-item>
        <text:list-item>
          <text:p text:style-name="P17">crippleware</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Adopt immediately.</text:p>
      <text:h text:style-name="Heading_20_3" text:outline-level="3"><text:bookmark-start text:name="recommended-replacements-4"/>Recommended Replacements<text:bookmark-end text:name="recommended-replacements-4"/></text:h>
      <text:list text:style-name="L18">
        <text:list-item>
          <text:p text:style-name="P18">Impacted</text:p>
        </text:list-item>
        <text:list-item>
          <text:p text:style-name="P18">Degraded</text:p>
        </text:list-item>
        <text:list-item>
          <text:p text:style-name="P18">Restricted</text:p>
        </text:list-item>
        <text:list-item>
          <text:p text:style-name="P18">Immobilized</text:p>
        </text:list-item>
      </text:list>
      <text:h text:style-name="Heading_20_3" text:outline-level="3"><text:bookmark-start text:name="unsuitable-replacements-4"/>Unsuitable Replacements<text:bookmark-end text:name="unsuitable-replacements-4"/></text:h>
      <text:list text:style-name="L19">
        <text:list-item>
          <text:p text:style-name="P19">None</text:p>
        </text:list-item>
      </text:list>
      <text:h text:style-name="Heading_20_3" text:outline-level="3"><text:bookmark-start text:name="rationale-4"/>Rationale<text:bookmark-end text:name="rationale-4"/></text:h>
      <text:p text:style-name="First_20_paragraph">The terms cripple, crippled, and crippleware are sometimes used in writing about software or computer systems. These terms are rarely, if ever, used in software itself. These terms are used to indicate the following:</text:p>
      <text:list text:style-name="L20">
        <text:list-item>
          <text:p text:style-name="P20">To limit functionality in software or to degrade performance of a system</text:p>
        </text:list-item>
        <text:list-item>
          <text:p text:style-name="P20">An organization that is impacted, such as by a security breach`</text:p>
        </text:list-item>
      </text:list>
      <text:p text:style-name="First_20_paragraph">The term is ableist, that is, a pejorative term for people with physical disabilities.</text:p>
      <text:p text:style-name="Text_20_body">Example usage of recommended replacements:</text:p>
      <text:list text:style-name="L21">
        <text:list-item>
          <text:p text:style-name="P21">Crippled performance speed</text:p>
          <text:list text:style-name="L22">
            <text:list-item>
              <text:p text:style-name="P22">Impacted</text:p>
            </text:list-item>
            <text:list-item>
              <text:p text:style-name="P22">Degraded</text:p>
            </text:list-item>
          </text:list>
        </text:list-item>
        <text:list-item>
          <text:p text:style-name="P21">Crippled functionality</text:p>
          <text:list text:style-name="L23">
            <text:list-item>
              <text:p text:style-name="P23">Restricted</text:p>
            </text:list-item>
          </text:list>
        </text:list-item>
        <text:list-item>
          <text:p text:style-name="P21">Security issues cripple an organization</text:p>
          <text:list text:style-name="L24">
            <text:list-item>
              <text:p text:style-name="P24">Impacted</text:p>
            </text:list-item>
            <text:list-item>
              <text:p text:style-name="P24">Immobilized</text:p>
            </text:list-item>
          </text:list>
        </text:list-item>
        <text:list-item>
          <text:p text:style-name="P21">Crippleware</text:p>
          <text:list text:style-name="L25">
            <text:list-item>
              <text:p text:style-name="P25">Software with restricted functionality</text:p>
            </text:list-item>
          </text:list>
        </text:list-item>
      </text:list>
      <text:h text:style-name="Heading_20_3" text:outline-level="3"><text:bookmark-start text:name="term-status-4"/>Term Status<text:bookmark-end text:name="term-status-4"/></text:h>
      <text:p text:style-name="First_20_paragraph">N/A</text:p>
      <text:h text:style-name="Heading_20_3" text:outline-level="3"><text:bookmark-start text:name="supporting-content-4"/>Supporting Content<text:bookmark-end text:name="supporting-content-4"/></text:h>
      <text:p text:style-name="First_20_paragraph">N/A</text:p>
      <text:h text:style-name="Heading_20_1" text:outline-level="1"><text:bookmark-start text:name="word-list-tier-0-2"/>Word List: Tier 0<text:bookmark-end text:name="word-list-tier-0-2"/></text:h>
      <text:h text:style-name="Heading_20_2" text:outline-level="2"><text:bookmark-start text:name="term-disable"/>Term: disable<text:bookmark-end text:name="term-disable"/></text:h>
      <text:h text:style-name="Heading_20_3" text:outline-level="3"><text:bookmark-start text:name="definition-5"/>Definition<text:bookmark-end text:name="definition-5"/></text:h>
      <text:p text:style-name="First_20_paragraph">N/A</text:p>
      <text:h text:style-name="Heading_20_3" text:outline-level="3"><text:bookmark-start text:name="related-terms-5"/>Related Terms<text:bookmark-end text:name="related-terms-5"/></text:h>
      <text:list text:style-name="L26">
        <text:list-item>
          <text:p text:style-name="P26">disabled</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Do not change. The terms ‘disable’ and ‘disabled’ are valid in the context of technology, such as disabling an application or a network component. In the context of talking about disabled people, however, follow the guidance around it from the AP Style Guide, the <text:a xlink:type="simple" xlink:href="https://www.gov.uk/government/publications/inclusive-communication/inclusive-language-words-to-use-and-avoid-when-writing-about-disability" office:name=""><text:span text:style-name="Definition">UK Government </text:span></text:a> , the <text:a xlink:type="simple" xlink:href="https://ncdj.org/style-guide/" office:name=""><text:span text:style-name="Definition">National Center for Disability and Journalism </text:span></text:a> , or other sources. In most cases, the recommendation is to use the word ‘disabled’ to refer to disabled people rather than alternate terms. The <text:a xlink:type="simple" xlink:href="https://ncdj.org/style-guide/" office:name=""><text:span text:style-name="Definition">National Center for Disability and Journalism </text:span></text:a> recommends to specify the disability where relevant, instead of grouping all people under the general term.</text:p>
      <text:h text:style-name="Heading_20_3" text:outline-level="3"><text:bookmark-start text:name="recommended-replacements-5"/>Recommended Replacements<text:bookmark-end text:name="recommended-replacements-5"/></text:h>
      <text:list text:style-name="L27">
        <text:list-item>
          <text:p text:style-name="P27">Deactivate/activate</text:p>
        </text:list-item>
      </text:list>
      <text:h text:style-name="Heading_20_3" text:outline-level="3"><text:bookmark-start text:name="unsuitable-replacements-5"/>Unsuitable Replacements<text:bookmark-end text:name="unsuitable-replacements-5"/></text:h>
      <text:list text:style-name="L28">
        <text:list-item>
          <text:p text:style-name="P28">None</text:p>
        </text:list-item>
      </text:list>
      <text:h text:style-name="Heading_20_3" text:outline-level="3"><text:bookmark-start text:name="rationale-5"/>Rationale<text:bookmark-end text:name="rationale-5"/></text:h>
      <text:p text:style-name="First_20_paragraph">N/A</text:p>
      <text:h text:style-name="Heading_20_3" text:outline-level="3"><text:bookmark-start text:name="term-status-5"/>Term Status<text:bookmark-end text:name="term-status-5"/></text:h>
      <text:p text:style-name="First_20_paragraph">N/A</text:p>
      <text:h text:style-name="Heading_20_3" text:outline-level="3"><text:bookmark-start text:name="supporting-content-5"/>Supporting Content<text:bookmark-end text:name="supporting-content-5"/></text:h>
      <text:p text:style-name="First_20_paragraph">N/A</text:p>
      <text:h text:style-name="Heading_20_1" text:outline-level="1"><text:bookmark-start text:name="word-list-tier-0-3"/>Word List: Tier 0<text:bookmark-end text:name="word-list-tier-0-3"/></text:h>
      <text:h text:style-name="Heading_20_2" text:outline-level="2"><text:bookmark-start text:name="term-fair-hiring-practice"/>Term: fair hiring practice<text:bookmark-end text:name="term-fair-hiring-practice"/></text:h>
      <text:h text:style-name="Heading_20_3" text:outline-level="3"><text:bookmark-start text:name="definition-6"/>Definition<text:bookmark-end text:name="definition-6"/></text:h>
      <text:p text:style-name="First_20_paragraph">N/A</text:p>
      <text:h text:style-name="Heading_20_3" text:outline-level="3"><text:bookmark-start text:name="related-terms-6"/>Related Terms<text:bookmark-end text:name="related-terms-6"/></text:h>
      <text:list text:style-name="L29">
        <text:list-item>
          <text:p text:style-name="P29">None</text:p>
        </text:list-item>
      </text:list>
      <text:h text:style-name="Heading_20_3" text:outline-level="3"><text:bookmark-start text:name="usage-context-6"/>Usage Context<text:bookmark-end text:name="usage-context-6"/></text:h>
      <text:h text:style-name="Heading_20_3" text:outline-level="3"><text:bookmark-start text:name="recommendation-6"/>Recommendation<text:bookmark-end text:name="recommendation-6"/></text:h>
      <text:p text:style-name="First_20_paragraph">No change recommended. This term is not biased because it’s easy to distinguish ‘fair’ in the sense of unbiased from ‘fair’ in the sense of a light-skinned person in context.</text:p>
      <text:h text:style-name="Heading_20_3" text:outline-level="3"><text:bookmark-start text:name="recommended-replacements-6"/>Recommended Replacements<text:bookmark-end text:name="recommended-replacements-6"/></text:h>
      <text:list text:style-name="L30">
        <text:list-item>
          <text:p text:style-name="P30">None</text:p>
        </text:list-item>
      </text:list>
      <text:h text:style-name="Heading_20_3" text:outline-level="3"><text:bookmark-start text:name="unsuitable-replacements-6"/>Unsuitable Replacements<text:bookmark-end text:name="unsuitable-replacements-6"/></text:h>
      <text:list text:style-name="L31">
        <text:list-item>
          <text:p text:style-name="P31">None</text:p>
        </text:list-item>
      </text:list>
      <text:h text:style-name="Heading_20_3" text:outline-level="3"><text:bookmark-start text:name="rationale-6"/>Rationale<text:bookmark-end text:name="rationale-6"/></text:h>
      <text:p text:style-name="First_20_paragraph">N/A</text:p>
      <text:h text:style-name="Heading_20_3" text:outline-level="3"><text:bookmark-start text:name="term-status-6"/>Term Status<text:bookmark-end text:name="term-status-6"/></text:h>
      <text:p text:style-name="First_20_paragraph">N/A</text:p>
      <text:h text:style-name="Heading_20_3" text:outline-level="3"><text:bookmark-start text:name="supporting-content-6"/>Supporting Content<text:bookmark-end text:name="supporting-content-6"/></text:h>
      <text:p text:style-name="First_20_paragraph"><text:span text:style-name="T2">Recommendation from the IBM Inclusive IT Language Initiative Words Matter working group</text:span></text:p>
      <text:h text:style-name="Heading_20_1" text:outline-level="1"><text:bookmark-start text:name="word-list-tier-0-4"/>Word List: Tier 0<text:bookmark-end text:name="word-list-tier-0-4"/></text:h>
      <text:h text:style-name="Heading_20_2" text:outline-level="2"><text:bookmark-start text:name="term-fellow"/>Term: fellow<text:bookmark-end text:name="term-fellow"/></text:h>
      <text:h text:style-name="Heading_20_3" text:outline-level="3"><text:bookmark-start text:name="definition-7"/>Definition<text:bookmark-end text:name="definition-7"/></text:h>
      <text:p text:style-name="First_20_paragraph">N/A</text:p>
      <text:h text:style-name="Heading_20_3" text:outline-level="3"><text:bookmark-start text:name="related-terms-7"/>Related Terms<text:bookmark-end text:name="related-terms-7"/></text:h>
      <text:list text:style-name="L32">
        <text:list-item>
          <text:p text:style-name="P32">None</text:p>
        </text:list-item>
      </text:list>
      <text:h text:style-name="Heading_20_3" text:outline-level="3"><text:bookmark-start text:name="usage-context-7"/>Usage Context<text:bookmark-end text:name="usage-context-7"/></text:h>
      <text:h text:style-name="Heading_20_3" text:outline-level="3"><text:bookmark-start text:name="recommendation-7"/>Recommendation<text:bookmark-end text:name="recommendation-7"/></text:h>
      <text:p text:style-name="First_20_paragraph">No change recommended. Fellow refers to the most senior rank or title one can achieve on a technical career in certain companies or a member of a learned or professional society, or a person who has been awarded a grant for studies, typically in the field of scientific research, or a person who has earned a fellowship. A Fellow can be of any gender. This term does not promote gender bias.</text:p>
      <text:h text:style-name="Heading_20_3" text:outline-level="3"><text:bookmark-start text:name="recommended-replacements-7"/>Recommended Replacements<text:bookmark-end text:name="recommended-replacements-7"/></text:h>
      <text:list text:style-name="L33">
        <text:list-item>
          <text:p text:style-name="P33">None</text:p>
        </text:list-item>
      </text:list>
      <text:h text:style-name="Heading_20_3" text:outline-level="3"><text:bookmark-start text:name="unsuitable-replacements-7"/>Unsuitable Replacements<text:bookmark-end text:name="unsuitable-replacements-7"/></text:h>
      <text:list text:style-name="L34">
        <text:list-item>
          <text:p text:style-name="P34">None</text:p>
        </text:list-item>
      </text:list>
      <text:h text:style-name="Heading_20_3" text:outline-level="3"><text:bookmark-start text:name="rationale-7"/>Rationale<text:bookmark-end text:name="rationale-7"/></text:h>
      <text:p text:style-name="First_20_paragraph">N/A</text:p>
      <text:h text:style-name="Heading_20_3" text:outline-level="3"><text:bookmark-start text:name="term-status-7"/>Term Status<text:bookmark-end text:name="term-status-7"/></text:h>
      <text:p text:style-name="First_20_paragraph">N/A</text:p>
      <text:h text:style-name="Heading_20_3" text:outline-level="3"><text:bookmark-start text:name="supporting-content-7"/>Supporting Content<text:bookmark-end text:name="supporting-content-7"/></text:h>
      <text:p text:style-name="First_20_paragraph">N/A</text:p>
      <text:h text:style-name="Heading_20_1" text:outline-level="1"><text:bookmark-start text:name="word-list-tier-3"/>Word List: Tier 3<text:bookmark-end text:name="word-list-tier-3"/></text:h>
      <text:h text:style-name="Heading_20_2" text:outline-level="2"><text:bookmark-start text:name="term-hallucinate"/>Term: hallucinate<text:bookmark-end text:name="term-hallucinate"/></text:h>
      <text:h text:style-name="Heading_20_3" text:outline-level="3"><text:bookmark-start text:name="definition-8"/>Definition<text:bookmark-end text:name="definition-8"/></text:h>
      <text:p text:style-name="First_20_paragraph">An artificial intelligence (AI) application generates information that has no basis in fact.</text:p>
      <text:h text:style-name="Heading_20_3" text:outline-level="3"><text:bookmark-start text:name="related-terms-8"/>Related Terms<text:bookmark-end text:name="related-terms-8"/></text:h>
      <text:list text:style-name="L35">
        <text:list-item>
          <text:p text:style-name="P35">None</text:p>
        </text:list-item>
      </text:list>
      <text:h text:style-name="Heading_20_3" text:outline-level="3"><text:bookmark-start text:name="usage-context-8"/>Usage Context<text:bookmark-end text:name="usage-context-8"/></text:h>
      <text:h text:style-name="Heading_20_3" text:outline-level="3"><text:bookmark-start text:name="recommendation-8"/>Recommendation<text:bookmark-end text:name="recommendation-8"/></text:h>
      <text:p text:style-name="First_20_paragraph">Recommended to replace when possible.</text:p>
      <text:h text:style-name="Heading_20_3" text:outline-level="3"><text:bookmark-start text:name="recommended-replacements-8"/>Recommended Replacements<text:bookmark-end text:name="recommended-replacements-8"/></text:h>
      <text:list text:style-name="L36">
        <text:list-item>
          <text:p text:style-name="P36">inaccurate information (noun)</text:p>
        </text:list-item>
        <text:list-item>
          <text:p text:style-name="P36">*create* or *generate* inaccurate information (verb)</text:p>
        </text:list-item>
      </text:list>
      <text:h text:style-name="Heading_20_3" text:outline-level="3"><text:bookmark-start text:name="unsuitable-replacements-8"/>Unsuitable Replacements<text:bookmark-end text:name="unsuitable-replacements-8"/></text:h>
      <text:list text:style-name="L37">
        <text:list-item>
          <text:p text:style-name="P37">None</text:p>
        </text:list-item>
      </text:list>
      <text:h text:style-name="Heading_20_3" text:outline-level="3"><text:bookmark-start text:name="rationale-8"/>Rationale<text:bookmark-end text:name="rationale-8"/></text:h>
      <text:p text:style-name="First_20_paragraph">Hallucinations – perceptions that are not based in reality – are often associated with mental illness or drug use. Using the term in a technology context, in either its noun or verb form, can be seen as insensitive to people who experience those conditions.</text:p>
      <text:h text:style-name="Heading_20_3" text:outline-level="3"><text:bookmark-start text:name="term-status-8"/>Term Status<text:bookmark-end text:name="term-status-8"/></text:h>
      <text:p text:style-name="First_20_paragraph">N/A</text:p>
      <text:h text:style-name="Heading_20_3" text:outline-level="3"><text:bookmark-start text:name="supporting-content-8"/>Supporting Content<text:bookmark-end text:name="supporting-content-8"/></text:h>
      <text:p text:style-name="First_20_paragraph">N/A</text:p>
      <text:h text:style-name="Heading_20_1" text:outline-level="1"><text:bookmark-start text:name="word-list-tier-3-1"/>Word List: Tier 3<text:bookmark-end text:name="word-list-tier-3-1"/></text:h>
      <text:h text:style-name="Heading_20_2" text:outline-level="2"><text:bookmark-start text:name="term-man-in-the-middle"/>Term: man-in-the-middle<text:bookmark-end text:name="term-man-in-the-middle"/></text:h>
      <text:h text:style-name="Heading_20_3" text:outline-level="3"><text:bookmark-start text:name="definition-9"/>Definition<text:bookmark-end text:name="definition-9"/></text:h>
      <text:p text:style-name="First_20_paragraph">N/A</text:p>
      <text:h text:style-name="Heading_20_3" text:outline-level="3"><text:bookmark-start text:name="related-terms-9"/>Related Terms<text:bookmark-end text:name="related-terms-9"/></text:h>
      <text:list text:style-name="L38">
        <text:list-item>
          <text:p text:style-name="P38">None</text:p>
        </text:list-item>
      </text:list>
      <text:h text:style-name="Heading_20_3" text:outline-level="3"><text:bookmark-start text:name="usage-context-9"/>Usage Context<text:bookmark-end text:name="usage-context-9"/></text:h>
      <text:h text:style-name="Heading_20_3" text:outline-level="3"><text:bookmark-start text:name="recommendation-9"/>Recommendation<text:bookmark-end text:name="recommendation-9"/></text:h>
      <text:p text:style-name="First_20_paragraph">Consider replacement</text:p>
      <text:h text:style-name="Heading_20_3" text:outline-level="3"><text:bookmark-start text:name="recommended-replacements-9"/>Recommended Replacements<text:bookmark-end text:name="recommended-replacements-9"/></text:h>
      <text:list text:style-name="L39">
        <text:list-item>
          <text:p text:style-name="P39">Adversary-in-the-middle attack</text:p>
        </text:list-item>
        <text:list-item>
          <text:p text:style-name="P39">Interceptor attack</text:p>
        </text:list-item>
        <text:list-item>
          <text:p text:style-name="P39">Intermediary attack</text:p>
        </text:list-item>
      </text:list>
      <text:h text:style-name="Heading_20_3" text:outline-level="3"><text:bookmark-start text:name="unsuitable-replacements-9"/>Unsuitable Replacements<text:bookmark-end text:name="unsuitable-replacements-9"/></text:h>
      <text:list text:style-name="L40">
        <text:list-item>
          <text:p text:style-name="P40">None</text:p>
        </text:list-item>
      </text:list>
      <text:h text:style-name="Heading_20_3" text:outline-level="3"><text:bookmark-start text:name="rationale-9"/>Rationale<text:bookmark-end text:name="rationale-9"/></text:h>
      <text:p text:style-name="First_20_paragraph">When an attacker secretly intercepts and relays communications between two systems or people who believe that they are communicating directly with each other. Gendered language that can perpetuate bias and stereotypes. Implies that women do not have the skills to perpetrate this type of hacking.</text:p>
      <text:h text:style-name="Heading_20_3" text:outline-level="3"><text:bookmark-start text:name="term-status-9"/>Term Status<text:bookmark-end text:name="term-status-9"/></text:h>
      <text:p text:style-name="First_20_paragraph">N/A</text:p>
      <text:h text:style-name="Heading_20_3" text:outline-level="3"><text:bookmark-start text:name="supporting-content-9"/>Supporting Content<text:bookmark-end text:name="supporting-content-9"/></text:h>
      <text:p text:style-name="First_20_paragraph">N/A</text:p>
      <text:h text:style-name="Heading_20_1" text:outline-level="1"><text:bookmark-start text:name="word-list-tier-1-3"/>Word List: Tier 1<text:bookmark-end text:name="word-list-tier-1-3"/></text:h>
      <text:h text:style-name="Heading_20_2" text:outline-level="2"><text:bookmark-start text:name="term-master"/>Term: master<text:bookmark-end text:name="term-master"/></text:h>
      <text:h text:style-name="Heading_20_3" text:outline-level="3"><text:bookmark-start text:name="definition-10"/>Definition<text:bookmark-end text:name="definition-10"/></text:h>
      <text:p text:style-name="First_20_paragraph">In computing, A “master” often refers to the original or main version of an entity.</text:p>
      <text:h text:style-name="Heading_20_3" text:outline-level="3"><text:bookmark-start text:name="related-terms-10"/>Related Terms<text:bookmark-end text:name="related-terms-10"/></text:h>
      <text:list text:style-name="L41">
        <text:list-item>
          <text:p text:style-name="P41">N/A</text:p>
        </text:list-item>
      </text:list>
      <text:h text:style-name="Heading_20_3" text:outline-level="3"><text:bookmark-start text:name="usage-context-10"/>Usage Context<text:bookmark-end text:name="usage-context-10"/></text:h>
      <text:h text:style-name="Heading_20_3" text:outline-level="3"><text:bookmark-start text:name="recommendation-10"/>Recommendation<text:bookmark-end text:name="recommendation-10"/></text:h>
      <text:p text:style-name="First_20_paragraph">Adopt immediately.</text:p>
      <text:h text:style-name="Heading_20_3" text:outline-level="3"><text:bookmark-start text:name="recommended-replacements-10"/>Recommended Replacements<text:bookmark-end text:name="recommended-replacements-10"/></text:h>
      <text:list text:style-name="L42">
        <text:list-item>
          <text:p text:style-name="P42">main</text:p>
        </text:list-item>
        <text:list-item>
          <text:p text:style-name="P42">original</text:p>
        </text:list-item>
        <text:list-item>
          <text:p text:style-name="P42">source</text:p>
        </text:list-item>
        <text:list-item>
          <text:p text:style-name="P42">control plane</text:p>
        </text:list-item>
      </text:list>
      <text:h text:style-name="Heading_20_3" text:outline-level="3"><text:bookmark-start text:name="unsuitable-replacements-10"/>Unsuitable Replacements<text:bookmark-end text:name="unsuitable-replacements-10"/></text:h>
      <text:list text:style-name="L43">
        <text:list-item>
          <text:p text:style-name="P43">N/A</text:p>
        </text:list-item>
      </text:list>
      <text:h text:style-name="Heading_20_3" text:outline-level="3"><text:bookmark-start text:name="rationale-10"/>Rationale<text:bookmark-end text:name="rationale-10"/></text:h>
      <text:p text:style-name="First_20_paragraph">While master in and of itself is potentially neutral, the propensity in which it is associated with the term slave in computing makes master on its own guilty by association. Though it is used as a standalone, it’s impossible to remove the association with command and control entirely, and thus we recommend moving away from even singular use.</text:p>
      <text:h text:style-name="Heading_20_3" text:outline-level="3"><text:bookmark-start text:name="term-status-10"/>Term Status<text:bookmark-end text:name="term-status-10"/></text:h>
      <text:p text:style-name="First_20_paragraph">Nill</text:p>
      <text:h text:style-name="Heading_20_3" text:outline-level="3"><text:bookmark-start text:name="supporting-content-10"/>Supporting Content<text:bookmark-end text:name="supporting-content-10"/></text:h>
      <text:list text:style-name="L44">
        <text:list-item>
          <text:p text:style-name="P44"><text:a xlink:type="simple" xlink:href="https://github.com/github/renaming" office:name=""><text:span text:style-name="Definition">github/renaming </text:span></text:a></text:p>
        </text:list-item>
      </text:list>
      <text:h text:style-name="Heading_20_1" text:outline-level="1"><text:bookmark-start text:name="word-list-tier-0-5"/>Word List: Tier 0<text:bookmark-end text:name="word-list-tier-0-5"/></text:h>
      <text:h text:style-name="Heading_20_2" text:outline-level="2"><text:bookmark-start text:name="term-master-inventor"/>Term: master inventor<text:bookmark-end text:name="term-master-inventor"/></text:h>
      <text:h text:style-name="Heading_20_3" text:outline-level="3"><text:bookmark-start text:name="definition-11"/>Definition<text:bookmark-end text:name="definition-11"/></text:h>
      <text:p text:style-name="First_20_paragraph">N/A</text:p>
      <text:h text:style-name="Heading_20_3" text:outline-level="3"><text:bookmark-start text:name="related-terms-11"/>Related Terms<text:bookmark-end text:name="related-terms-11"/></text:h>
      <text:list text:style-name="L45">
        <text:list-item>
          <text:p text:style-name="P45">None</text:p>
        </text:list-item>
      </text:list>
      <text:h text:style-name="Heading_20_3" text:outline-level="3"><text:bookmark-start text:name="usage-context-11"/>Usage Context<text:bookmark-end text:name="usage-context-11"/></text:h>
      <text:h text:style-name="Heading_20_3" text:outline-level="3"><text:bookmark-start text:name="recommendation-11"/>Recommendation<text:bookmark-end text:name="recommendation-11"/></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11"/>Recommended Replacements<text:bookmark-end text:name="recommended-replacements-11"/></text:h>
      <text:list text:style-name="L46">
        <text:list-item>
          <text:p text:style-name="P46">None</text:p>
        </text:list-item>
      </text:list>
      <text:h text:style-name="Heading_20_3" text:outline-level="3"><text:bookmark-start text:name="unsuitable-replacements-11"/>Unsuitable Replacements<text:bookmark-end text:name="unsuitable-replacements-11"/></text:h>
      <text:list text:style-name="L47">
        <text:list-item>
          <text:p text:style-name="P47">None</text:p>
        </text:list-item>
      </text:list>
      <text:h text:style-name="Heading_20_3" text:outline-level="3"><text:bookmark-start text:name="rationale-11"/>Rationale<text:bookmark-end text:name="rationale-11"/></text:h>
      <text:p text:style-name="First_20_paragraph">N/A</text:p>
      <text:h text:style-name="Heading_20_3" text:outline-level="3"><text:bookmark-start text:name="term-status-11"/>Term Status<text:bookmark-end text:name="term-status-11"/></text:h>
      <text:p text:style-name="First_20_paragraph">N/A</text:p>
      <text:h text:style-name="Heading_20_3" text:outline-level="3"><text:bookmark-start text:name="supporting-content-11"/>Supporting Content<text:bookmark-end text:name="supporting-content-11"/></text:h>
      <text:p text:style-name="First_20_paragraph"><text:span text:style-name="T2">Recommendation from the IBM Inclusive IT Language Initiative Words Matter working group</text:span></text:p>
      <text:h text:style-name="Heading_20_1" text:outline-level="1"><text:bookmark-start text:name="word-list-tier-1-4"/>Word List: Tier 1<text:bookmark-end text:name="word-list-tier-1-4"/></text:h>
      <text:h text:style-name="Heading_20_2" text:outline-level="2"><text:bookmark-start text:name="term-master-slave"/>Term: master-slave<text:bookmark-end text:name="term-master-slave"/></text:h>
      <text:h text:style-name="Heading_20_3" text:outline-level="3"><text:bookmark-start text:name="definition-12"/>Definition<text:bookmark-end text:name="definition-12"/></text:h>
      <text:p text:style-name="First_20_paragraph">The “master/slave” metaphor in computing refers to a system with a single store of record and a set of replicas which maintain copies of the original data.</text:p>
      <text:h text:style-name="Heading_20_3" text:outline-level="3"><text:bookmark-start text:name="related-terms-12"/>Related Terms<text:bookmark-end text:name="related-terms-12"/></text:h>
      <text:list text:style-name="L48">
        <text:list-item>
          <text:p text:style-name="P48">N/A</text:p>
        </text:list-item>
      </text:list>
      <text:h text:style-name="Heading_20_3" text:outline-level="3"><text:bookmark-start text:name="usage-context-12"/>Usage Context<text:bookmark-end text:name="usage-context-12"/></text:h>
      <text:h text:style-name="Heading_20_3" text:outline-level="3"><text:bookmark-start text:name="recommendation-12"/>Recommendation<text:bookmark-end text:name="recommendation-12"/></text:h>
      <text:p text:style-name="First_20_paragraph">Adopt immediately</text:p>
      <text:h text:style-name="Heading_20_3" text:outline-level="3"><text:bookmark-start text:name="recommended-replacements-12"/>Recommended Replacements<text:bookmark-end text:name="recommended-replacements-12"/></text:h>
      <text:list text:style-name="L49">
        <text:list-item>
          <text:p text:style-name="P49">Control plane/control plane node</text:p>
        </text:list-item>
        <text:list-item>
          <text:p text:style-name="P49">Controller/doer</text:p>
        </text:list-item>
        <text:list-item>
          <text:p text:style-name="P49">Primary/replica</text:p>
        </text:list-item>
        <text:list-item>
          <text:p text:style-name="P49">Primary/secondary</text:p>
        </text:list-item>
        <text:list-item>
          <text:p text:style-name="P49">Leader/follower</text:p>
        </text:list-item>
        <text:list-item>
          <text:p text:style-name="P49">Parent/child</text:p>
        </text:list-item>
      </text:list>
      <text:h text:style-name="Heading_20_3" text:outline-level="3"><text:bookmark-start text:name="unsuitable-replacements-12"/>Unsuitable Replacements<text:bookmark-end text:name="unsuitable-replacements-12"/></text:h>
      <text:list text:style-name="L50">
        <text:list-item>
          <text:p text:style-name="P50">N/A</text:p>
        </text:list-item>
      </text:list>
      <text:h text:style-name="Heading_20_3" text:outline-level="3"><text:bookmark-start text:name="rationale-12"/>Rationale<text:bookmark-end text:name="rationale-12"/></text:h>
      <text:p text:style-name="First_20_paragraph">As the IETF puts it, “Master-slave is an oppressive metaphor that will and should never become fully detached from history.” The word’s origins and historicial use reveal use that is at best chauvinistic and racist, and in almost all cases connotative of ownership. While there is some small ambiguity about the term master, the term slave is unambiguously about the ownership and subjugation of another person, and has been since its inception.</text:p>
      <text:p text:style-name="Text_20_body">The terms master/slave are harmful to Black and people of color contributors and employees. Slavery is a tradition barely 3 generations abolished – there are grandparents alive today who were actual, non-metaphorical slaves. Segregation and Apartheid are even more recent. In accordance with most open source codes of conduct and company handbooks, the mandate of all people in a project is to create a welcoming space, regardless of the level of experience, gender, gender identity and expression, sexual orientation, disability, personal appearance, body size, race, ethnicity, age, religion, or nationality. Master/slave are not welcoming words.</text:p>
      <text:h text:style-name="Heading_20_3" text:outline-level="3"><text:bookmark-start text:name="term-status-12"/>Term Status<text:bookmark-end text:name="term-status-12"/></text:h>
      <text:p text:style-name="First_20_paragraph">Nill</text:p>
      <text:h text:style-name="Heading_20_3" text:outline-level="3"><text:bookmark-start text:name="supporting-content-12"/>Supporting Content<text:bookmark-end text:name="supporting-content-12"/></text:h>
      <text:list text:style-name="L51">
        <text:list-item>
          <text:p text:style-name="P51"><text:a xlink:type="simple" xlink:href="https://www.researchgate.net/publication/236752849_Broken_Metaphor_The_Master-Slave_Analogy_in_Technical_Literature" office:name=""><text:span text:style-name="Definition">Broken Metaphor: The Master-Slave Analogy in Technical Literature </text:span></text:a></text:p>
        </text:list-item>
        <text:list-item>
          <text:p text:style-name="P51"><text:a xlink:type="simple" xlink:href="https://tools.ietf.org/id/draft-knodel-terminology-00.html" office:name=""><text:span text:style-name="Definition">IETF Network Working Group: Terminology, Power and Oppressive Language </text:span></text:a></text:p>
        </text:list-item>
        <text:list-item>
          <text:p text:style-name="P51"><text:a xlink:type="simple" xlink:href="https://github.com/django/django/pull/2692" office:name=""><text:span text:style-name="Definition">django/django PR #2692 </text:span></text:a></text:p>
        </text:list-item>
        <text:list-item>
          <text:p text:style-name="P51"><text:a xlink:type="simple" xlink:href="https://bugs.python.org/issue34605" office:name=""><text:span text:style-name="Definition">Python issue #34605 </text:span></text:a></text:p>
        </text:list-item>
        <text:list-item>
          <text:p text:style-name="P51"><text:a xlink:type="simple" xlink:href="https://www.drupal.org/node/2275877" office:name=""><text:span text:style-name="Definition">Drupal issue </text:span></text:a></text:p>
        </text:list-item>
        <text:list-item>
          <text:p text:style-name="P51"><text:a xlink:type="simple" xlink:href="https://issues.apache.org/jira/browse/COUCHDB-2248" office:name=""><text:span text:style-name="Definition">COUCHDB-2248 </text:span></text:a></text:p>
        </text:list-item>
      </text:list>
      <text:h text:style-name="Heading_20_1" text:outline-level="1"><text:bookmark-start text:name="word-list-tier-0-6"/>Word List: Tier 0<text:bookmark-end text:name="word-list-tier-0-6"/></text:h>
      <text:h text:style-name="Heading_20_2" text:outline-level="2"><text:bookmark-start text:name="term-mastermind"/>Term: mastermind<text:bookmark-end text:name="term-mastermind"/></text:h>
      <text:h text:style-name="Heading_20_3" text:outline-level="3"><text:bookmark-start text:name="definition-13"/>Definition<text:bookmark-end text:name="definition-13"/></text:h>
      <text:p text:style-name="First_20_paragraph">N/A</text:p>
      <text:h text:style-name="Heading_20_3" text:outline-level="3"><text:bookmark-start text:name="related-terms-13"/>Related Terms<text:bookmark-end text:name="related-terms-13"/></text:h>
      <text:list text:style-name="L52">
        <text:list-item>
          <text:p text:style-name="P52">None</text:p>
        </text:list-item>
      </text:list>
      <text:h text:style-name="Heading_20_3" text:outline-level="3"><text:bookmark-start text:name="usage-context-13"/>Usage Context<text:bookmark-end text:name="usage-context-13"/></text:h>
      <text:h text:style-name="Heading_20_3" text:outline-level="3"><text:bookmark-start text:name="recommendation-13"/>Recommendation<text:bookmark-end text:name="recommendation-13"/></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13"/>Recommended Replacements<text:bookmark-end text:name="recommended-replacements-13"/></text:h>
      <text:list text:style-name="L53">
        <text:list-item>
          <text:p text:style-name="P53">None</text:p>
        </text:list-item>
      </text:list>
      <text:h text:style-name="Heading_20_3" text:outline-level="3"><text:bookmark-start text:name="unsuitable-replacements-13"/>Unsuitable Replacements<text:bookmark-end text:name="unsuitable-replacements-13"/></text:h>
      <text:list text:style-name="L54">
        <text:list-item>
          <text:p text:style-name="P54">None</text:p>
        </text:list-item>
      </text:list>
      <text:h text:style-name="Heading_20_3" text:outline-level="3"><text:bookmark-start text:name="rationale-13"/>Rationale<text:bookmark-end text:name="rationale-13"/></text:h>
      <text:p text:style-name="First_20_paragraph">N/A</text:p>
      <text:h text:style-name="Heading_20_3" text:outline-level="3"><text:bookmark-start text:name="term-status-13"/>Term Status<text:bookmark-end text:name="term-status-13"/></text:h>
      <text:p text:style-name="First_20_paragraph">N/A</text:p>
      <text:h text:style-name="Heading_20_3" text:outline-level="3"><text:bookmark-start text:name="supporting-content-13"/>Supporting Content<text:bookmark-end text:name="supporting-content-13"/></text:h>
      <text:p text:style-name="First_20_paragraph"><text:span text:style-name="T2">Recommendation from the IBM Inclusive IT Language Initiative Words Matter working group</text:span></text:p>
      <text:h text:style-name="Heading_20_1" text:outline-level="1"><text:bookmark-start text:name="word-list-tier-0-7"/>Word List: Tier 0<text:bookmark-end text:name="word-list-tier-0-7"/></text:h>
      <text:h text:style-name="Heading_20_2" text:outline-level="2"><text:bookmark-start text:name="term-parent-child"/>Term: parent child<text:bookmark-end text:name="term-parent-child"/></text:h>
      <text:h text:style-name="Heading_20_3" text:outline-level="3"><text:bookmark-start text:name="definition-14"/>Definition<text:bookmark-end text:name="definition-14"/></text:h>
      <text:p text:style-name="First_20_paragraph">N/A</text:p>
      <text:h text:style-name="Heading_20_3" text:outline-level="3"><text:bookmark-start text:name="related-terms-14"/>Related Terms<text:bookmark-end text:name="related-terms-14"/></text:h>
      <text:list text:style-name="L55">
        <text:list-item>
          <text:p text:style-name="P55">None</text:p>
        </text:list-item>
      </text:list>
      <text:h text:style-name="Heading_20_3" text:outline-level="3"><text:bookmark-start text:name="usage-context-14"/>Usage Context<text:bookmark-end text:name="usage-context-14"/></text:h>
      <text:h text:style-name="Heading_20_3" text:outline-level="3"><text:bookmark-start text:name="recommendation-14"/>Recommendation<text:bookmark-end text:name="recommendation-14"/></text:h>
      <text:p text:style-name="First_20_paragraph">No change recommended. Although the relationship of parent and child is one of dependency, it is appropriate. Parents do have legal rights over children until a certain age, so it is a natural dependency relationship. Children falling victim to adult power is neither the main nor the intended result of this relationship, so this term does not typically represent an abuse of power.</text:p>
      <text:h text:style-name="Heading_20_3" text:outline-level="3"><text:bookmark-start text:name="recommended-replacements-14"/>Recommended Replacements<text:bookmark-end text:name="recommended-replacements-14"/></text:h>
      <text:list text:style-name="L56">
        <text:list-item>
          <text:p text:style-name="P56">None</text:p>
        </text:list-item>
      </text:list>
      <text:h text:style-name="Heading_20_3" text:outline-level="3"><text:bookmark-start text:name="unsuitable-replacements-14"/>Unsuitable Replacements<text:bookmark-end text:name="unsuitable-replacements-14"/></text:h>
      <text:list text:style-name="L57">
        <text:list-item>
          <text:p text:style-name="P57">None</text:p>
        </text:list-item>
      </text:list>
      <text:h text:style-name="Heading_20_3" text:outline-level="3"><text:bookmark-start text:name="rationale-14"/>Rationale<text:bookmark-end text:name="rationale-14"/></text:h>
      <text:p text:style-name="First_20_paragraph">N/A</text:p>
      <text:h text:style-name="Heading_20_3" text:outline-level="3"><text:bookmark-start text:name="term-status-14"/>Term Status<text:bookmark-end text:name="term-status-14"/></text:h>
      <text:p text:style-name="First_20_paragraph">N/A</text:p>
      <text:h text:style-name="Heading_20_3" text:outline-level="3"><text:bookmark-start text:name="supporting-content-14"/>Supporting Content<text:bookmark-end text:name="supporting-content-14"/></text:h>
      <text:p text:style-name="First_20_paragraph"><text:span text:style-name="T2">Recommendation from the IBM Inclusive IT Language Initiative Words Matter working group</text:span></text:p>
      <text:h text:style-name="Heading_20_1" text:outline-level="1"><text:bookmark-start text:name="word-list-tier-0-8"/>Word List: Tier 0<text:bookmark-end text:name="word-list-tier-0-8"/></text:h>
      <text:h text:style-name="Heading_20_2" text:outline-level="2"><text:bookmark-start text:name="term-red-team"/>Term: red team<text:bookmark-end text:name="term-red-team"/></text:h>
      <text:h text:style-name="Heading_20_3" text:outline-level="3"><text:bookmark-start text:name="definition-15"/>Definition<text:bookmark-end text:name="definition-15"/></text:h>
      <text:p text:style-name="First_20_paragraph">N/A</text:p>
      <text:h text:style-name="Heading_20_3" text:outline-level="3"><text:bookmark-start text:name="related-terms-15"/>Related Terms<text:bookmark-end text:name="related-terms-15"/></text:h>
      <text:list text:style-name="L58">
        <text:list-item>
          <text:p text:style-name="P58">None</text:p>
        </text:list-item>
      </text:list>
      <text:h text:style-name="Heading_20_3" text:outline-level="3"><text:bookmark-start text:name="usage-context-15"/>Usage Context<text:bookmark-end text:name="usage-context-15"/></text:h>
      <text:h text:style-name="Heading_20_3" text:outline-level="3"><text:bookmark-start text:name="recommendation-15"/>Recommendation<text:bookmark-end text:name="recommendation-15"/></text:h>
      <text:p text:style-name="First_20_paragraph">No change recommended. This use of ‘red’ does not refer to Indigenous people and does not reinforce a negative stereotype.</text:p>
      <text:h text:style-name="Heading_20_3" text:outline-level="3"><text:bookmark-start text:name="recommended-replacements-15"/>Recommended Replacements<text:bookmark-end text:name="recommended-replacements-15"/></text:h>
      <text:list text:style-name="L59">
        <text:list-item>
          <text:p text:style-name="P59">None</text:p>
        </text:list-item>
      </text:list>
      <text:h text:style-name="Heading_20_3" text:outline-level="3"><text:bookmark-start text:name="unsuitable-replacements-15"/>Unsuitable Replacements<text:bookmark-end text:name="unsuitable-replacements-15"/></text:h>
      <text:list text:style-name="L60">
        <text:list-item>
          <text:p text:style-name="P60">None</text:p>
        </text:list-item>
      </text:list>
      <text:h text:style-name="Heading_20_3" text:outline-level="3"><text:bookmark-start text:name="rationale-15"/>Rationale<text:bookmark-end text:name="rationale-15"/></text:h>
      <text:p text:style-name="First_20_paragraph">N/A</text:p>
      <text:h text:style-name="Heading_20_3" text:outline-level="3"><text:bookmark-start text:name="term-status-15"/>Term Status<text:bookmark-end text:name="term-status-15"/></text:h>
      <text:p text:style-name="First_20_paragraph">N/A</text:p>
      <text:h text:style-name="Heading_20_3" text:outline-level="3"><text:bookmark-start text:name="supporting-content-15"/>Supporting Content<text:bookmark-end text:name="supporting-content-15"/></text:h>
      <text:p text:style-name="First_20_paragraph"><text:span text:style-name="T2">Recommendation from the IBM Inclusive IT Language Initiative Words Matter working group</text:span></text:p>
      <text:h text:style-name="Heading_20_1" text:outline-level="1"><text:bookmark-start text:name="word-list-tier-2"/>Word List: Tier 2<text:bookmark-end text:name="word-list-tier-2"/></text:h>
      <text:h text:style-name="Heading_20_2" text:outline-level="2"><text:bookmark-start text:name="term-sanity-check"/>Term: sanity-check<text:bookmark-end text:name="term-sanity-check"/></text:h>
      <text:h text:style-name="Heading_20_3" text:outline-level="3"><text:bookmark-start text:name="definition-16"/>Definition<text:bookmark-end text:name="definition-16"/></text:h>
      <text:p text:style-name="First_20_paragraph"><text:span text:style-name="T1">Recommendation donated from the IBM Inclusive IT Language Initiative Words Matter working group</text:span></text:p>
      <text:h text:style-name="Heading_20_3" text:outline-level="3"><text:bookmark-start text:name="related-terms-16"/>Related Terms<text:bookmark-end text:name="related-terms-16"/></text:h>
      <text:list text:style-name="L61">
        <text:list-item>
          <text:p text:style-name="P61">sanity-test</text:p>
        </text:list-item>
      </text:list>
      <text:h text:style-name="Heading_20_3" text:outline-level="3"><text:bookmark-start text:name="usage-context-16"/>Usage Context<text:bookmark-end text:name="usage-context-16"/></text:h>
      <text:h text:style-name="Heading_20_3" text:outline-level="3"><text:bookmark-start text:name="recommendation-16"/>Recommendation<text:bookmark-end text:name="recommendation-16"/></text:h>
      <text:p text:style-name="First_20_paragraph">Replace</text:p>
      <text:h text:style-name="Heading_20_3" text:outline-level="3"><text:bookmark-start text:name="recommended-replacements-16"/>Recommended Replacements<text:bookmark-end text:name="recommended-replacements-16"/></text:h>
      <text:list text:style-name="L62">
        <text:list-item>
          <text:p text:style-name="P62">confidence check</text:p>
        </text:list-item>
        <text:list-item>
          <text:p text:style-name="P62">coherence check</text:p>
        </text:list-item>
        <text:list-item>
          <text:p text:style-name="P62">test</text:p>
        </text:list-item>
        <text:list-item>
          <text:p text:style-name="P62">verification</text:p>
        </text:list-item>
      </text:list>
      <text:h text:style-name="Heading_20_3" text:outline-level="3"><text:bookmark-start text:name="unsuitable-replacements-16"/>Unsuitable Replacements<text:bookmark-end text:name="unsuitable-replacements-16"/></text:h>
      <text:list text:style-name="L63">
        <text:list-item>
          <text:p text:style-name="P63">N/A</text:p>
        </text:list-item>
      </text:list>
      <text:h text:style-name="Heading_20_3" text:outline-level="3"><text:bookmark-start text:name="rationale-16"/>Rationale<text:bookmark-end text:name="rationale-16"/></text:h>
      <text:p text:style-name="First_20_paragraph">This term might be derogatory to neurodiverse people. Jargon, such as “sanity test”, is difficult to translate and is difficult to understand by readers whose first language is not English.</text:p>
      <text:p text:style-name="Text_20_body">Note: The original recommendation via IBM’s Words Matter group included different recommendations, but INI liked [Twitter’s recommendations][twitter-recs] of “confidence check” and “coherence check” and have opted to use them instead.</text:p>
      <text:h text:style-name="Heading_20_3" text:outline-level="3"><text:bookmark-start text:name="term-status-16"/>Term Status<text:bookmark-end text:name="term-status-16"/></text:h>
      <text:p text:style-name="First_20_paragraph">N/A</text:p>
      <text:h text:style-name="Heading_20_3" text:outline-level="3"><text:bookmark-start text:name="supporting-content-16"/>Supporting Content<text:bookmark-end text:name="supporting-content-16"/></text:h>
      <text:p text:style-name="First_20_paragraph">[twitter-recs] ( <text:a xlink:type="simple" xlink:href="https://www.mediaite.com/news/twitter-bans-sanity-checks-company-announces-plan-to-make-code-more-politically-correct/" office:name=""><text:span text:style-name="Definition">https://www.mediaite.com/news/twitter-bans-sanity-checks-company-announces-plan-to-make-code-more-politically-correct/ </text:span></text:a> )</text:p>
      <text:h text:style-name="Heading_20_1" text:outline-level="1"><text:bookmark-start text:name="word-list-tier-3-2"/>Word List: Tier 3<text:bookmark-end text:name="word-list-tier-3-2"/></text:h>
      <text:h text:style-name="Heading_20_2" text:outline-level="2"><text:bookmark-start text:name="term-segregate"/>Term: Segregate<text:bookmark-end text:name="term-segregate"/></text:h>
      <text:h text:style-name="Heading_20_3" text:outline-level="3"><text:bookmark-start text:name="definition-17"/>Definition<text:bookmark-end text:name="definition-17"/></text:h>
      <text:p text:style-name="First_20_paragraph">None</text:p>
      <text:h text:style-name="Heading_20_3" text:outline-level="3"><text:bookmark-start text:name="related-terms-17"/>Related Terms<text:bookmark-end text:name="related-terms-17"/></text:h>
      <text:list text:style-name="L64">
        <text:list-item>
          <text:p text:style-name="P64">All Derivatives</text:p>
        </text:list-item>
        <text:list-item>
          <text:p text:style-name="P64">Segregation</text:p>
        </text:list-item>
      </text:list>
      <text:h text:style-name="Heading_20_3" text:outline-level="3"><text:bookmark-start text:name="usage-context-17"/>Usage Context<text:bookmark-end text:name="usage-context-17"/></text:h>
      <text:h text:style-name="Heading_20_3" text:outline-level="3"><text:bookmark-start text:name="recommendation-17"/>Recommendation<text:bookmark-end text:name="recommendation-17"/></text:h>
      <text:p text:style-name="First_20_paragraph">Replace</text:p>
      <text:h text:style-name="Heading_20_3" text:outline-level="3"><text:bookmark-start text:name="recommended-replacements-17"/>Recommended Replacements<text:bookmark-end text:name="recommended-replacements-17"/></text:h>
      <text:list text:style-name="L65">
        <text:list-item>
          <text:p text:style-name="P65">Segment/segmentation</text:p>
        </text:list-item>
        <text:list-item>
          <text:p text:style-name="P65">Separate/separation</text:p>
        </text:list-item>
      </text:list>
      <text:h text:style-name="Heading_20_3" text:outline-level="3"><text:bookmark-start text:name="unsuitable-replacements-17"/>Unsuitable Replacements<text:bookmark-end text:name="unsuitable-replacements-17"/></text:h>
      <text:list text:style-name="L66">
        <text:list-item>
          <text:p text:style-name="P66">Discriminate/discrimination</text:p>
        </text:list-item>
      </text:list>
      <text:h text:style-name="Heading_20_3" text:outline-level="3"><text:bookmark-start text:name="rationale-17"/>Rationale<text:bookmark-end text:name="rationale-17"/></text:h>
      <text:p text:style-name="First_20_paragraph">The word segregation carries strong context in regard to civil rights movements in the US and South Africa, segregation in the US South, and racist history. Though the word appears etymologically neutral at first, <text:a xlink:type="simple" xlink:href="https://www.etymonline.com/" office:name=""><text:span text:style-name="Definition">Etymonline </text:span></text:a> notes that the term has strong moral contexts prior to US segregation, and after US segregation is almost exclusively associated with the segregation of Black people from White people, an extremely racist context.</text:p>
      <text:p text:style-name="Text_20_body">This meets one of the INI’s evaluation framework’s <text:a xlink:type="simple" xlink:href="..//language/evaluation-framework/#first-order-concerns" office:name=""><text:span text:style-name="Definition">first-order concerns</text:span></text:a> : the term is loaded, problematic, or politically charged outside of technology contexts, even if the language is itself etymologically neutral. As such, we recommend replacing it to remove the distracting, racist, and negative connotations of the word.</text:p>
      <text:p text:style-name="Text_20_body">While the word is in use in security contexts and in GDPR and data protection contexts, it does not appear to be codified into any laws, policies, or other difficult to change or heavily embedded frameworks. Moreover, the replacement terms recommended—“segmentation” and “separation”—are both equally descriptive and in common use in technology, so we recommend replacing as you see the term.</text:p>
      <text:p text:style-name="Text_20_body">We acknowledge that switching from “segregation” to “segmentation” or “separation” loses a small amount of nuance: specifically, “segregation” implies “separation” based on a policy or human-defined ruleset. If this is an issue in the context in which you use the word, we recommend using descriptive words along with the replacement, such as “policy-based segmentation.”</text:p>
      <text:h text:style-name="Heading_20_3" text:outline-level="3"><text:bookmark-start text:name="term-status-17"/>Term Status<text:bookmark-end text:name="term-status-17"/></text:h>
      <text:p text:style-name="First_20_paragraph">N/A</text:p>
      <text:h text:style-name="Heading_20_3" text:outline-level="3"><text:bookmark-start text:name="supporting-content-17"/>Supporting Content<text:bookmark-end text:name="supporting-content-17"/></text:h>
      <text:p text:style-name="First_20_paragraph">N/A</text:p>
      <text:h text:style-name="Heading_20_1" text:outline-level="1"><text:bookmark-start text:name="word-list-tier-1-5"/>Word List: Tier 1<text:bookmark-end text:name="word-list-tier-1-5"/></text:h>
      <text:h text:style-name="Heading_20_2" text:outline-level="2"><text:bookmark-start text:name="term-tribe"/>Term: Tribe<text:bookmark-end text:name="term-tribe"/></text:h>
      <text:h text:style-name="Heading_20_3" text:outline-level="3"><text:bookmark-start text:name="definition-18"/>Definition<text:bookmark-end text:name="definition-18"/></text:h>
      <text:p text:style-name="First_20_paragraph">N/A</text:p>
      <text:h text:style-name="Heading_20_3" text:outline-level="3"><text:bookmark-start text:name="related-terms-18"/>Related Terms<text:bookmark-end text:name="related-terms-18"/></text:h>
      <text:list text:style-name="L67">
        <text:list-item>
          <text:p text:style-name="P67">N/A</text:p>
        </text:list-item>
      </text:list>
      <text:h text:style-name="Heading_20_3" text:outline-level="3"><text:bookmark-start text:name="usage-context-18"/>Usage Context<text:bookmark-end text:name="usage-context-18"/></text:h>
      <text:h text:style-name="Heading_20_3" text:outline-level="3"><text:bookmark-start text:name="recommendation-18"/>Recommendation<text:bookmark-end text:name="recommendation-18"/></text:h>
      <text:p text:style-name="First_20_paragraph">Use with caution. Do not use to refer to a group formed to accomplish a task.</text:p>
      <text:h text:style-name="Heading_20_3" text:outline-level="3"><text:bookmark-start text:name="recommended-replacements-18"/>Recommended Replacements<text:bookmark-end text:name="recommended-replacements-18"/></text:h>
      <text:list text:style-name="L68">
        <text:list-item>
          <text:p text:style-name="P68">Squad of squads</text:p>
        </text:list-item>
        <text:list-item>
          <text:p text:style-name="P68">Team</text:p>
        </text:list-item>
      </text:list>
      <text:h text:style-name="Heading_20_3" text:outline-level="3"><text:bookmark-start text:name="unsuitable-replacements-18"/>Unsuitable Replacements<text:bookmark-end text:name="unsuitable-replacements-18"/></text:h>
      <text:list text:style-name="L69">
        <text:list-item>
          <text:p text:style-name="P69">None</text:p>
        </text:list-item>
      </text:list>
      <text:h text:style-name="Heading_20_3" text:outline-level="3"><text:bookmark-start text:name="rationale-18"/>Rationale<text:bookmark-end text:name="rationale-18"/></text:h>
      <text:p text:style-name="First_20_paragraph">“Tribe” is a term that can be associated with colonialism or can be considered cultural appropriation. The word has a history of being used to describe division along ethnic or racial lines. As such, choose other words to describe groups of people.</text:p>
      <text:h text:style-name="Heading_20_3" text:outline-level="3"><text:bookmark-start text:name="term-status-18"/>Term Status<text:bookmark-end text:name="term-status-18"/></text:h>
      <text:p text:style-name="First_20_paragraph">N/A</text:p>
      <text:h text:style-name="Heading_20_3" text:outline-level="3"><text:bookmark-start text:name="supporting-content-18"/>Supporting Content<text:bookmark-end text:name="supporting-content-18"/></text:h>
      <text:p text:style-name="First_20_paragraph"><text:span text:style-name="T2">Recommendation from the IBM Inclusive IT Language Initiative Words Matter working group</text:span></text:p>
      <text:h text:style-name="Heading_20_1" text:outline-level="1"><text:bookmark-start text:name="word-list-tier-0-9"/>Word List: Tier 0<text:bookmark-end text:name="word-list-tier-0-9"/></text:h>
      <text:h text:style-name="Heading_20_2" text:outline-level="2"><text:bookmark-start text:name="term-white-label"/>Term: white-label<text:bookmark-end text:name="term-white-label"/></text:h>
      <text:h text:style-name="Heading_20_3" text:outline-level="3"><text:bookmark-start text:name="definition-19"/>Definition<text:bookmark-end text:name="definition-19"/></text:h>
      <text:p text:style-name="First_20_paragraph">From <text:a xlink:type="simple" xlink:href="https://en.wikipedia.org/wiki/White-label_product" office:name=""><text:span text:style-name="Definition">Wikipedia </text:span></text:a> :</text:p>
      <text:p text:style-name="P70">A white-label product is a product or service produced by one company (the producer) that other companies (the marketers) rebrand to make it appear as if they had made it. The name derives from the image of a white label on the packaging that can be filled in with the marketer’s trade dress. White label products are sold by retailers with their own trademark but the products themselves are manufactured by a third party.</text:p>
      <text:h text:style-name="Heading_20_3" text:outline-level="3"><text:bookmark-start text:name="related-terms-19"/>Related Terms<text:bookmark-end text:name="related-terms-19"/></text:h>
      <text:list text:style-name="L70">
        <text:list-item>
          <text:p text:style-name="P71">white-label product</text:p>
        </text:list-item>
        <text:list-item>
          <text:p text:style-name="P71">white-labeling</text:p>
        </text:list-item>
      </text:list>
      <text:h text:style-name="Heading_20_3" text:outline-level="3"><text:bookmark-start text:name="usage-context-19"/>Usage Context<text:bookmark-end text:name="usage-context-19"/></text:h>
      <text:h text:style-name="Heading_20_3" text:outline-level="3"><text:bookmark-start text:name="recommendation-19"/>Recommendation<text:bookmark-end text:name="recommendation-19"/></text:h>
      <text:p text:style-name="First_20_paragraph">No change recommended. This term may be used without restriction.</text:p>
      <text:h text:style-name="Heading_20_3" text:outline-level="3"><text:bookmark-start text:name="recommended-replacements-19"/>Recommended Replacements<text:bookmark-end text:name="recommended-replacements-19"/></text:h>
      <text:list text:style-name="L71">
        <text:list-item>
          <text:p text:style-name="P72">None</text:p>
        </text:list-item>
      </text:list>
      <text:h text:style-name="Heading_20_3" text:outline-level="3"><text:bookmark-start text:name="unsuitable-replacements-19"/>Unsuitable Replacements<text:bookmark-end text:name="unsuitable-replacements-19"/></text:h>
      <text:list text:style-name="L72">
        <text:list-item>
          <text:p text:style-name="P73">None</text:p>
        </text:list-item>
      </text:list>
      <text:h text:style-name="Heading_20_3" text:outline-level="3"><text:bookmark-start text:name="rationale-19"/>Rationale<text:bookmark-end text:name="rationale-19"/></text:h>
      <text:p text:style-name="First_20_paragraph">In this context, white refers to the most common background color of package paper. A white-label product lacks the printing, hence is fully white. This term is not based on a good/bad binary where white is represented as good or black is represented as bad and so does not promote racial bias.</text:p>
      <text:h text:style-name="Heading_20_3" text:outline-level="3"><text:bookmark-start text:name="term-status-19"/>Term Status<text:bookmark-end text:name="term-status-19"/></text:h>
      <text:h text:style-name="Heading_20_3" text:outline-level="3"><text:bookmark-start text:name="supporting-content-19"/>Supporting Content<text:bookmark-end text:name="supporting-content-19"/></text:h>
      <text:h text:style-name="Heading_20_1" text:outline-level="1"><text:bookmark-start text:name="word-list-tier-0-10"/>Word List: Tier 0<text:bookmark-end text:name="word-list-tier-0-10"/></text:h>
      <text:h text:style-name="Heading_20_2" text:outline-level="2"><text:bookmark-start text:name="term-whitebox"/>Term: whitebox<text:bookmark-end text:name="term-whitebox"/></text:h>
      <text:h text:style-name="Heading_20_3" text:outline-level="3"><text:bookmark-start text:name="definition-20"/>Definition<text:bookmark-end text:name="definition-20"/></text:h>
      <text:p text:style-name="First_20_paragraph">From <text:a xlink:type="simple" xlink:href="https://en.wikipedia.org/wiki/White-box_testing" office:name=""><text:span text:style-name="Definition">Wikipedia </text:span></text:a> :</text:p>
      <text:p text:style-name="P74">White-box testing (also known as clear box testing, glass box testing, transparent box testing, and structural testing) is a method of software testing that tests internal structures or workings of an application, as opposed to its functionality (i.e. black-box testing).</text:p>
      <text:h text:style-name="Heading_20_3" text:outline-level="3"><text:bookmark-start text:name="related-terms-20"/>Related Terms<text:bookmark-end text:name="related-terms-20"/></text:h>
      <text:list text:style-name="L73">
        <text:list-item>
          <text:p text:style-name="P75">blackbox</text:p>
        </text:list-item>
      </text:list>
      <text:h text:style-name="Heading_20_3" text:outline-level="3"><text:bookmark-start text:name="usage-context-20"/>Usage Context<text:bookmark-end text:name="usage-context-20"/></text:h>
      <text:h text:style-name="Heading_20_3" text:outline-level="3"><text:bookmark-start text:name="recommendation-20"/>Recommendation<text:bookmark-end text:name="recommendation-20"/></text:h>
      <text:p text:style-name="First_20_paragraph">No change recommended. This term may be used without restriction.</text:p>
      <text:h text:style-name="Heading_20_3" text:outline-level="3"><text:bookmark-start text:name="recommended-replacements-20"/>Recommended Replacements<text:bookmark-end text:name="recommended-replacements-20"/></text:h>
      <text:list text:style-name="L74">
        <text:list-item>
          <text:p text:style-name="P76">None</text:p>
        </text:list-item>
      </text:list>
      <text:h text:style-name="Heading_20_3" text:outline-level="3"><text:bookmark-start text:name="unsuitable-replacements-20"/>Unsuitable Replacements<text:bookmark-end text:name="unsuitable-replacements-20"/></text:h>
      <text:list text:style-name="L75">
        <text:list-item>
          <text:p text:style-name="P77">None</text:p>
        </text:list-item>
      </text:list>
      <text:h text:style-name="Heading_20_3" text:outline-level="3"><text:bookmark-start text:name="rationale-20"/>Rationale<text:bookmark-end text:name="rationale-20"/></text:h>
      <text:p text:style-name="First_20_paragraph">White box refers to transparency, i.e., internal details are visible to the tester. This term is not based on a good/bad binary where white is represented as good or black is represented as bad and so does not promote racial bias.</text:p>
      <text:h text:style-name="Heading_20_3" text:outline-level="3"><text:bookmark-start text:name="term-status-20"/>Term Status<text:bookmark-end text:name="term-status-20"/></text:h>
      <text:p text:style-name="First_20_paragraph">N/A</text:p>
      <text:h text:style-name="Heading_20_3" text:outline-level="3"><text:bookmark-start text:name="supporting-content-20"/>Supporting Content<text:bookmark-end text:name="supporting-content-20"/></text:h>
      <text:h text:style-name="Heading_20_1" text:outline-level="1"><text:bookmark-start text:name="word-list-tier-1-6"/>Word List: Tier 1<text:bookmark-end text:name="word-list-tier-1-6"/></text:h>
      <text:h text:style-name="Heading_20_2" text:outline-level="2"><text:bookmark-start text:name="term-whitelist"/>Term: whitelist<text:bookmark-end text:name="term-whitelist"/></text:h>
      <text:h text:style-name="Heading_20_3" text:outline-level="3"><text:bookmark-start text:name="definition-21"/>Definition<text:bookmark-end text:name="definition-21"/></text:h>
      <text:p text:style-name="First_20_paragraph">Lists which permit or deny a set of nouns, or select enabled features.</text:p>
      <text:h text:style-name="Heading_20_3" text:outline-level="3"><text:bookmark-start text:name="related-terms-21"/>Related Terms<text:bookmark-end text:name="related-terms-21"/></text:h>
      <text:list text:style-name="L76">
        <text:list-item>
          <text:p text:style-name="P78">blacklist</text:p>
        </text:list-item>
      </text:list>
      <text:h text:style-name="Heading_20_3" text:outline-level="3"><text:bookmark-start text:name="usage-context-21"/>Usage Context<text:bookmark-end text:name="usage-context-21"/></text:h>
      <text:h text:style-name="Heading_20_3" text:outline-level="3"><text:bookmark-start text:name="recommendation-21"/>Recommendation<text:bookmark-end text:name="recommendation-21"/></text:h>
      <text:p text:style-name="First_20_paragraph">Adopt immediately</text:p>
      <text:h text:style-name="Heading_20_3" text:outline-level="3"><text:bookmark-start text:name="recommended-replacements-21"/>Recommended Replacements<text:bookmark-end text:name="recommended-replacements-21"/></text:h>
      <text:list text:style-name="L77">
        <text:list-item>
          <text:p text:style-name="P79">allowedNouns/deniedNouns (or other verbs)</text:p>
        </text:list-item>
        <text:list-item>
          <text:p text:style-name="P79">allowlist/denylist</text:p>
        </text:list-item>
      </text:list>
      <text:h text:style-name="Heading_20_3" text:outline-level="3"><text:bookmark-start text:name="unsuitable-replacements-21"/>Unsuitable Replacements<text:bookmark-end text:name="unsuitable-replacements-21"/></text:h>
      <text:list text:style-name="L78">
        <text:list-item>
          <text:p text:style-name="P80">N/A</text:p>
        </text:list-item>
      </text:list>
      <text:h text:style-name="Heading_20_3" text:outline-level="3"><text:bookmark-start text:name="rationale-21"/>Rationale<text:bookmark-end text:name="rationale-21"/></text:h>
      <text:p text:style-name="First_20_paragraph">The underlying assumption of the whitelist/blacklist metaphor is that white = good and black = bad. Because colors in and of themselves have no predetermined meaning, any meaning we assign to them is cultural: for example, the color red in many Southeast Asian countries is lucky, and is often associated with events like marriages, whereas the color white carries the same connotations in many European countries.</text:p>
      <text:p text:style-name="Text_20_body">From a technical communication perspective, using whitelist/blacklist as a naming convention applies metaphor (and, in turn, unintended meaning) when it isn’t needed. A suitable verb or adjective enhances understanding by replacing the metaphor with a direct description.</text:p>
      <text:p text:style-name="Text_20_body">In English, “whitelist” and “blacklist” can be used as either verbs or nouns. As a verb, commonly used words such as “allow” or “deny” can be used directly. Depending on the context, other verbs such as “skip”, “ignore”, “block”, “waive”, “disable” can be used instead. As a noun, words such as “allowlist” and “denylist” are in use and are more descriptive than whitelist/blacklist, but they may be difficult to translate to other human languages. Consider prefixed forms instead, such as “allowedRecipients” as a replacement for “recipientWhitelist”; in descriptive text (as opposed to code) you may want to prepend “list of”, as in “list of allowed recipients”.</text:p>
      <text:h text:style-name="Heading_20_3" text:outline-level="3"><text:bookmark-start text:name="term-status-21"/>Term Status<text:bookmark-end text:name="term-status-21"/></text:h>
      <text:p text:style-name="First_20_paragraph">N/A</text:p>
      <text:h text:style-name="Heading_20_3" text:outline-level="3"><text:bookmark-start text:name="supporting-content-21"/>Supporting Content<text:bookmark-end text:name="supporting-content-21"/></text:h>
      <text:p text:style-name="First_20_paragraph">(1) <text:a xlink:type="simple" xlink:href="https://www.ncbi.nlm.nih.gov/pmc/articles/PMC6148600/" office:name=""><text:span text:style-name="Definition">“Blacklists” and “whitelists”: a salutary warning concerning the prevalence of racist language in discussions of predatory publishing </text:span></text:a> (2) <text:a xlink:type="simple" xlink:href="https://tools.ietf.org/html/draft-knodel-terminology" office:name=""><text:span text:style-name="Definition">IETF Network Working Group: Terminology, Power and Oppressive Language </text:span></text:a> (3) <text:a xlink:type="simple" xlink:href="https://9to5google.com/wp-content/uploads/sites/4/2020/06/android-aosp-allowlist-explanation.png" office:name=""><text:span text:style-name="Definition">Android PR </text:span></text:a> (4) <text:a xlink:type="simple" xlink:href="https://github.com/curl/curl/pull/5546" office:name=""><text:span text:style-name="Definition">cURL PR </text:span></text:a></text:p>
      <text:h text:style-name="Heading_20_1" text:outline-level="1"><text:bookmark-start text:name="word-list-tier"/>Word List: Tier<text:bookmark-end text:name="word-list-tier"/></text:h>
      <text:h text:style-name="Heading_20_2" text:outline-level="2"><text:bookmark-start text:name="term"/>Term:<text:bookmark-end text:name="term"/></text:h>
      <text:h text:style-name="Heading_20_3" text:outline-level="3"><text:bookmark-start text:name="definition-22"/>Definition<text:bookmark-end text:name="definition-22"/></text:h>
      <text:h text:style-name="Heading_20_3" text:outline-level="3"><text:bookmark-start text:name="related-terms-22"/>Related Terms<text:bookmark-end text:name="related-terms-22"/></text:h>
      <text:list text:style-name="L79">
</text:list>
      <text:h text:style-name="Heading_20_3" text:outline-level="3"><text:bookmark-start text:name="usage-context-22"/>Usage Context<text:bookmark-end text:name="usage-context-22"/></text:h>
      <text:h text:style-name="Heading_20_3" text:outline-level="3"><text:bookmark-start text:name="recommendation-22"/>Recommendation<text:bookmark-end text:name="recommendation-22"/></text:h>
      <text:h text:style-name="Heading_20_3" text:outline-level="3"><text:bookmark-start text:name="recommended-replacements-22"/>Recommended Replacements<text:bookmark-end text:name="recommended-replacements-22"/></text:h>
      <text:list text:style-name="L80">
</text:list>
      <text:h text:style-name="Heading_20_3" text:outline-level="3"><text:bookmark-start text:name="unsuitable-replacements-22"/>Unsuitable Replacements<text:bookmark-end text:name="unsuitable-replacements-22"/></text:h>
      <text:list text:style-name="L81">
</text:list>
      <text:h text:style-name="Heading_20_3" text:outline-level="3"><text:bookmark-start text:name="rationale-22"/>Rationale<text:bookmark-end text:name="rationale-22"/></text:h>
      <text:h text:style-name="Heading_20_3" text:outline-level="3"><text:bookmark-start text:name="term-status-22"/>Term Status<text:bookmark-end text:name="term-status-22"/></text:h>
      <text:h text:style-name="Heading_20_3" text:outline-level="3"><text:bookmark-start text:name="supporting-content-22"/>Supporting Content<text:bookmark-end text:name="supporting-content-22"/></text:h>
      <text:p text:style-name="Horizontal_20_Line"/>
      <text:p text:style-name="First_20_paragraph">© 2023 The Inclusive Naming Initiative authors and collaborating organiz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8:39Z</meta:creation-date>
    <dc:date>2023-10-30T16:18:39Z</dc:date>
  </office:meta>
</office:document-meta>
</file>